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Fallback" svg:font-family="'Droid Sans Fallback'" style:font-family-generic="modern"/>
    <style:font-face style:name="FreeSans2" svg:font-family="FreeSans" style:font-family-generic="modern"/>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Georgia1" svg:font-family="Georgia" style:font-family-generic="system" style:font-pitch="variable"/>
  </office:font-face-decls>
  <office:automatic-styles>
    <style:style style:name="Table1" style:family="table">
      <style:table-properties style:width="15.921cm" fo:margin-left="-0.206cm" fo:margin-top="0cm" fo:margin-bottom="0cm" table:align="left"/>
    </style:style>
    <style:style style:name="Table1.A" style:family="table-column">
      <style:table-column-properties style:column-width="7.96cm"/>
    </style:style>
    <style:style style:name="Table1.1" style:family="table-row">
      <style:table-row-properties fo:keep-together="auto"/>
    </style:style>
    <style:style style:name="Table1.A1" style:family="table-cell">
      <style:table-cell-properties fo:padding="0.176cm" fo:border="1pt solid #000001"/>
    </style:style>
    <style:style style:name="Table2" style:family="table">
      <style:table-properties style:width="15.921cm" fo:margin-left="-0.206cm" fo:margin-top="0cm" fo:margin-bottom="0cm" table:align="left"/>
    </style:style>
    <style:style style:name="Table2.A" style:family="table-column">
      <style:table-column-properties style:column-width="7.96cm"/>
    </style:style>
    <style:style style:name="Table2.1" style:family="table-row">
      <style:table-row-properties fo:keep-together="auto"/>
    </style:style>
    <style:style style:name="Table2.A1" style:family="table-cell">
      <style:table-cell-properties fo:padding="0.176cm" fo:border="1pt solid #000001"/>
    </style:style>
    <style:style style:name="Tableau2" style:family="table">
      <style:table-properties style:width="16.801cm" table:align="left" style:writing-mode="lr-tb"/>
    </style:style>
    <style:style style:name="Tableau2.A" style:family="table-column">
      <style:table-column-properties style:column-width="1.431cm"/>
    </style:style>
    <style:style style:name="Tableau2.B" style:family="table-column">
      <style:table-column-properties style:column-width="3.097cm"/>
    </style:style>
    <style:style style:name="Tableau2.C" style:family="table-column">
      <style:table-column-properties style:column-width="2.78cm"/>
    </style:style>
    <style:style style:name="Tableau2.D" style:family="table-column">
      <style:table-column-properties style:column-width="3.298cm"/>
    </style:style>
    <style:style style:name="Tableau2.E" style:family="table-column">
      <style:table-column-properties style:column-width="3.704cm"/>
    </style:style>
    <style:style style:name="Tableau2.F" style:family="table-column">
      <style:table-column-properties style:column-width="2.491cm"/>
    </style:style>
    <style:style style:name="Tableau2.A1" style:family="table-cell">
      <style:table-cell-properties style:vertical-align="middle" fo:padding="0.049cm" fo:border="none"/>
    </style:style>
    <style:style style:name="Tableau1" style:family="table">
      <style:table-properties style:width="17.341cm" table:align="left" style:writing-mode="lr-tb"/>
    </style:style>
    <style:style style:name="Tableau1.A" style:family="table-column">
      <style:table-column-properties style:column-width="1.431cm"/>
    </style:style>
    <style:style style:name="Tableau1.B" style:family="table-column">
      <style:table-column-properties style:column-width="3.097cm"/>
    </style:style>
    <style:style style:name="Tableau1.C" style:family="table-column">
      <style:table-column-properties style:column-width="2.78cm"/>
    </style:style>
    <style:style style:name="Tableau1.D" style:family="table-column">
      <style:table-column-properties style:column-width="4.341cm"/>
    </style:style>
    <style:style style:name="Tableau1.E" style:family="table-column">
      <style:table-column-properties style:column-width="4.235cm"/>
    </style:style>
    <style:style style:name="Tableau1.F" style:family="table-column">
      <style:table-column-properties style:column-width="1.457cm"/>
    </style:style>
    <style:style style:name="Tableau1.A1" style:family="table-cell">
      <style:table-cell-properties style:vertical-align="middle" fo:padding="0.049cm" fo:border="none"/>
    </style:style>
    <style:style style:name="P1" style:family="paragraph" style:parent-style-name="Text_20_body">
      <style:text-properties officeooo:paragraph-rsid="000b2210"/>
    </style:style>
    <style:style style:name="P2" style:family="paragraph" style:parent-style-name="Text_20_body">
      <style:text-properties officeooo:rsid="0022f567" officeooo:paragraph-rsid="0027b5de"/>
    </style:style>
    <style:style style:name="P3" style:family="paragraph" style:parent-style-name="Text_20_body">
      <style:text-properties fo:font-style="italic" officeooo:paragraph-rsid="000b2210" style:font-style-asian="italic" style:font-style-complex="italic"/>
    </style:style>
    <style:style style:name="P4" style:family="paragraph" style:parent-style-name="Text_20_body">
      <style:text-properties fo:font-style="italic" officeooo:rsid="003ea169" officeooo:paragraph-rsid="000b2210" style:font-style-asian="italic" style:font-style-complex="italic"/>
    </style:style>
    <style:style style:name="P5" style:family="paragraph" style:parent-style-name="Text_20_body">
      <style:text-properties officeooo:paragraph-rsid="0010dece"/>
    </style:style>
    <style:style style:name="P6" style:family="paragraph" style:parent-style-name="Text_20_body">
      <style:text-properties officeooo:rsid="0066ea0b" officeooo:paragraph-rsid="000b2210"/>
    </style:style>
    <style:style style:name="P7" style:family="paragraph" style:parent-style-name="Text_20_body">
      <style:text-properties officeooo:paragraph-rsid="003d313f"/>
    </style:style>
    <style:style style:name="P8" style:family="paragraph" style:parent-style-name="Text_20_body">
      <style:text-properties officeooo:rsid="002c5240" officeooo:paragraph-rsid="000b2210"/>
    </style:style>
    <style:style style:name="P9" style:family="paragraph" style:parent-style-name="Text_20_body">
      <style:text-properties officeooo:rsid="00467378" officeooo:paragraph-rsid="000b2210"/>
    </style:style>
    <style:style style:name="P10" style:family="paragraph" style:parent-style-name="Text_20_body">
      <style:text-properties officeooo:rsid="003ea169" officeooo:paragraph-rsid="000b2210"/>
    </style:style>
    <style:style style:name="P11" style:family="paragraph" style:parent-style-name="Text_20_body">
      <style:text-properties officeooo:paragraph-rsid="0020136d"/>
    </style:style>
    <style:style style:name="P12" style:family="paragraph" style:parent-style-name="Text_20_body">
      <style:text-properties officeooo:paragraph-rsid="0027b5de"/>
    </style:style>
    <style:style style:name="P13" style:family="paragraph" style:parent-style-name="Text_20_body">
      <style:text-properties officeooo:paragraph-rsid="00220376"/>
    </style:style>
    <style:style style:name="P14" style:family="paragraph" style:parent-style-name="Text_20_body">
      <style:text-properties officeooo:paragraph-rsid="002027c9"/>
    </style:style>
    <style:style style:name="P15" style:family="paragraph" style:parent-style-name="Text_20_body">
      <style:text-properties officeooo:paragraph-rsid="00412b0f"/>
    </style:style>
    <style:style style:name="P16" style:family="paragraph" style:parent-style-name="Text_20_body">
      <style:text-properties officeooo:rsid="002a5707" officeooo:paragraph-rsid="002027c9"/>
    </style:style>
    <style:style style:name="P17" style:family="paragraph" style:parent-style-name="Text_20_body">
      <style:text-properties officeooo:rsid="004cf8ad" officeooo:paragraph-rsid="000b2210"/>
    </style:style>
    <style:style style:name="P18" style:family="paragraph" style:parent-style-name="Text_20_body">
      <style:text-properties officeooo:paragraph-rsid="00423ef9"/>
    </style:style>
    <style:style style:name="P19" style:family="paragraph" style:parent-style-name="Text_20_body">
      <style:text-properties officeooo:rsid="008762ae" officeooo:paragraph-rsid="000b2210"/>
    </style:style>
    <style:style style:name="P20" style:family="paragraph" style:parent-style-name="Text_20_body">
      <style:text-properties officeooo:rsid="0056d726" officeooo:paragraph-rsid="00423ef9"/>
    </style:style>
    <style:style style:name="P21" style:family="paragraph" style:parent-style-name="Text_20_body">
      <style:text-properties fo:language="fr" fo:country="FR" officeooo:paragraph-rsid="000b2210"/>
    </style:style>
    <style:style style:name="P22" style:family="paragraph" style:parent-style-name="Text_20_body">
      <style:text-properties fo:language="fr" fo:country="FR" officeooo:rsid="008600d8" officeooo:paragraph-rsid="000b2210"/>
    </style:style>
    <style:style style:name="P23" style:family="paragraph" style:parent-style-name="Text_20_body">
      <style:text-properties officeooo:rsid="0062378f" officeooo:paragraph-rsid="000b2210"/>
    </style:style>
    <style:style style:name="P24" style:family="paragraph" style:parent-style-name="Text_20_body">
      <style:text-properties fo:font-weight="bold" officeooo:paragraph-rsid="000b2210" style:font-weight-asian="bold" style:font-weight-complex="bold"/>
    </style:style>
    <style:style style:name="P25" style:family="paragraph" style:parent-style-name="Text_20_body">
      <style:text-properties officeooo:rsid="007373f8" officeooo:paragraph-rsid="000b2210"/>
    </style:style>
    <style:style style:name="P26" style:family="paragraph" style:parent-style-name="Text_20_body">
      <style:text-properties officeooo:rsid="003e6b05" officeooo:paragraph-rsid="000b2210"/>
    </style:style>
    <style:style style:name="P27" style:family="paragraph" style:parent-style-name="Text_20_body">
      <style:text-properties officeooo:rsid="003fd6a3" officeooo:paragraph-rsid="000b2210"/>
    </style:style>
    <style:style style:name="P28" style:family="paragraph" style:parent-style-name="Text_20_body">
      <style:text-properties officeooo:rsid="004e3c7f" officeooo:paragraph-rsid="000b2210"/>
    </style:style>
    <style:style style:name="P29" style:family="paragraph" style:parent-style-name="Text_20_body">
      <style:text-properties officeooo:rsid="002f7a6f" officeooo:paragraph-rsid="000b2210"/>
    </style:style>
    <style:style style:name="P30" style:family="paragraph" style:parent-style-name="Text_20_body">
      <style:text-properties officeooo:rsid="00aa45f7" officeooo:paragraph-rsid="000b2210"/>
    </style:style>
    <style:style style:name="P31" style:family="paragraph" style:parent-style-name="Text_20_body">
      <style:text-properties officeooo:rsid="008600d8" officeooo:paragraph-rsid="000b2210"/>
    </style:style>
    <style:style style:name="P32" style:family="paragraph" style:parent-style-name="Text_20_body">
      <style:text-properties officeooo:rsid="001d0ee6" officeooo:paragraph-rsid="001d0ee6"/>
    </style:style>
    <style:style style:name="P33" style:family="paragraph" style:parent-style-name="Text_20_body">
      <style:text-properties officeooo:paragraph-rsid="001e1a48"/>
    </style:style>
    <style:style style:name="P34" style:family="paragraph" style:parent-style-name="Text_20_body">
      <style:text-properties officeooo:paragraph-rsid="0022f567"/>
    </style:style>
    <style:style style:name="P35" style:family="paragraph" style:parent-style-name="Text_20_body">
      <style:text-properties officeooo:paragraph-rsid="00479eb5"/>
    </style:style>
    <style:style style:name="P36" style:family="paragraph" style:parent-style-name="Text_20_body">
      <style:text-properties officeooo:paragraph-rsid="004d9cb6"/>
    </style:style>
    <style:style style:name="P37" style:family="paragraph" style:parent-style-name="Text_20_body">
      <style:text-properties officeooo:rsid="004d9cb6" officeooo:paragraph-rsid="004d9cb6"/>
    </style:style>
    <style:style style:name="P38" style:family="paragraph" style:parent-style-name="Text_20_body">
      <style:text-properties officeooo:rsid="00479eb5" officeooo:paragraph-rsid="00479eb5"/>
    </style:style>
    <style:style style:name="P39" style:family="paragraph" style:parent-style-name="Standard">
      <style:text-properties officeooo:rsid="00502668" officeooo:paragraph-rsid="002027c9"/>
    </style:style>
    <style:style style:name="P40" style:family="paragraph" style:parent-style-name="Standard">
      <style:text-properties officeooo:rsid="0098b3a9" officeooo:paragraph-rsid="000b2210"/>
    </style:style>
    <style:style style:name="P41" style:family="paragraph" style:parent-style-name="Standard">
      <style:text-properties officeooo:rsid="01186a53" officeooo:paragraph-rsid="000b2210"/>
    </style:style>
    <style:style style:name="P42" style:family="paragraph" style:parent-style-name="Standard">
      <style:text-properties officeooo:rsid="011bd0cd" officeooo:paragraph-rsid="000b2210"/>
    </style:style>
    <style:style style:name="P43" style:family="paragraph" style:parent-style-name="Standard">
      <style:text-properties fo:font-weight="normal" officeooo:rsid="003314b0" officeooo:paragraph-rsid="000b2210" style:font-weight-asian="normal" style:font-weight-complex="normal"/>
    </style:style>
    <style:style style:name="P44" style:family="paragraph" style:parent-style-name="Standard">
      <style:text-properties fo:font-weight="normal" officeooo:rsid="01168bf2" officeooo:paragraph-rsid="000b2210" style:font-weight-asian="normal" style:font-weight-complex="normal"/>
    </style:style>
    <style:style style:name="P45" style:family="paragraph" style:parent-style-name="Standard">
      <style:text-properties fo:font-weight="normal" officeooo:rsid="01168bf2" officeooo:paragraph-rsid="00487910" style:font-weight-asian="normal" style:font-weight-complex="normal"/>
    </style:style>
    <style:style style:name="P46" style:family="paragraph" style:parent-style-name="Standard">
      <style:text-properties fo:font-weight="normal" officeooo:rsid="01168bf2" officeooo:paragraph-rsid="004d9cb6" style:font-weight-asian="normal" style:font-weight-complex="normal"/>
    </style:style>
    <style:style style:name="P47" style:family="paragraph" style:parent-style-name="Standard">
      <style:text-properties fo:font-weight="normal" officeooo:rsid="011a1131" officeooo:paragraph-rsid="000b2210" style:font-weight-asian="normal" style:font-weight-complex="normal"/>
    </style:style>
    <style:style style:name="P48" style:family="paragraph" style:parent-style-name="Standard">
      <style:text-properties fo:font-weight="normal" officeooo:rsid="01206e6a" officeooo:paragraph-rsid="000b2210" style:font-weight-asian="normal" style:font-weight-complex="normal"/>
    </style:style>
    <style:style style:name="P49" style:family="paragraph" style:parent-style-name="Standard">
      <style:text-properties fo:font-variant="normal" fo:text-transform="none" fo:color="#000000" style:text-line-through-style="none" style:text-line-through-type="none" style:text-underline-style="none" officeooo:paragraph-rsid="000b2210" style:text-blinking="false" fo:background-color="#ffff00"/>
    </style:style>
    <style:style style:name="P50" style:family="paragraph" style:parent-style-name="Standard">
      <style:text-properties officeooo:rsid="002715ae" officeooo:paragraph-rsid="000b2210"/>
    </style:style>
    <style:style style:name="P51" style:family="paragraph" style:parent-style-name="Standard">
      <style:text-properties officeooo:rsid="0083968a" officeooo:paragraph-rsid="000b2210"/>
    </style:style>
    <style:style style:name="P52" style:family="paragraph" style:parent-style-name="Standard">
      <style:text-properties officeooo:rsid="0098e5c0" officeooo:paragraph-rsid="000b2210"/>
    </style:style>
    <style:style style:name="P53" style:family="paragraph" style:parent-style-name="Standard">
      <style:text-properties fo:language="fr" fo:country="FR" officeooo:paragraph-rsid="000b2210" style:font-name-asian="Droid Sans Fallback" style:font-name-complex="FreeSans2"/>
    </style:style>
    <style:style style:name="P54" style:family="paragraph" style:parent-style-name="Standard">
      <style:text-properties officeooo:rsid="010c3baa" officeooo:paragraph-rsid="000b2210"/>
    </style:style>
    <style:style style:name="P55" style:family="paragraph" style:parent-style-name="Standard">
      <style:text-properties officeooo:rsid="010c3baa" officeooo:paragraph-rsid="0031c3ae"/>
    </style:style>
    <style:style style:name="P56" style:family="paragraph" style:parent-style-name="Standard">
      <style:text-properties fo:font-weight="bold" officeooo:rsid="010c3baa" officeooo:paragraph-rsid="000b2210" style:font-weight-asian="bold" style:font-weight-complex="bold"/>
    </style:style>
    <style:style style:name="P57" style:family="paragraph" style:parent-style-name="Standard">
      <style:text-properties fo:font-weight="bold" officeooo:rsid="01186a53" officeooo:paragraph-rsid="000b2210" style:font-weight-asian="bold" style:font-weight-complex="bold"/>
    </style:style>
    <style:style style:name="P58" style:family="paragraph" style:parent-style-name="Standard">
      <style:text-properties fo:font-weight="bold" officeooo:rsid="010fd793" officeooo:paragraph-rsid="000b2210" style:font-weight-asian="bold" style:font-weight-complex="bold"/>
    </style:style>
    <style:style style:name="P59" style:family="paragraph" style:parent-style-name="Standard">
      <style:text-properties officeooo:rsid="011f700e" officeooo:paragraph-rsid="000b2210"/>
    </style:style>
    <style:style style:name="P60" style:family="paragraph" style:parent-style-name="Standard">
      <style:text-properties officeooo:rsid="011d9d53" officeooo:paragraph-rsid="000b2210"/>
    </style:style>
    <style:style style:name="P61" style:family="paragraph" style:parent-style-name="Standard">
      <style:text-properties officeooo:rsid="010fd793" officeooo:paragraph-rsid="000b2210"/>
    </style:style>
    <style:style style:name="P62" style:family="paragraph" style:parent-style-name="Standard">
      <style:text-properties officeooo:rsid="0111230b" officeooo:paragraph-rsid="000b2210"/>
    </style:style>
    <style:style style:name="P63" style:family="paragraph" style:parent-style-name="Standard">
      <style:text-properties officeooo:rsid="011a1131" officeooo:paragraph-rsid="000b2210"/>
    </style:style>
    <style:style style:name="P64" style:family="paragraph" style:parent-style-name="Standard">
      <style:text-properties officeooo:paragraph-rsid="000b2210"/>
    </style:style>
    <style:style style:name="P65" style:family="paragraph" style:parent-style-name="Text_20_body">
      <style:paragraph-properties fo:margin-left="0cm" fo:margin-right="0cm" fo:text-indent="0cm" style:auto-text-indent="false"/>
      <style:text-properties officeooo:rsid="017576f9" officeooo:paragraph-rsid="0016ba26"/>
    </style:style>
    <style:style style:name="P66" style:family="paragraph" style:parent-style-name="Text_20_body">
      <style:paragraph-properties fo:margin-left="0cm" fo:margin-right="0cm" fo:text-indent="0cm" style:auto-text-indent="false"/>
      <style:text-properties officeooo:rsid="011f700e" officeooo:paragraph-rsid="000b2210"/>
    </style:style>
    <style:style style:name="P67" style:family="paragraph" style:parent-style-name="Text_20_body">
      <style:paragraph-properties fo:margin-left="0cm" fo:margin-right="0cm" fo:text-indent="0cm" style:auto-text-indent="false"/>
      <style:text-properties fo:language="fr" fo:country="FR" officeooo:rsid="011f700e" officeooo:paragraph-rsid="000b2210" style:language-asian="zh" style:country-asian="CN" style:language-complex="hi" style:country-complex="IN"/>
    </style:style>
    <style:style style:name="P68" style:family="paragraph" style:parent-style-name="Standard">
      <style:paragraph-properties fo:margin-left="0cm" fo:margin-right="0cm" fo:text-indent="0cm" style:auto-text-indent="false"/>
      <style:text-properties officeooo:rsid="0111230b" officeooo:paragraph-rsid="000b2210"/>
    </style:style>
    <style:style style:name="P69" style:family="paragraph" style:parent-style-name="Standard">
      <style:paragraph-properties fo:margin-left="0cm" fo:margin-right="0cm" fo:text-indent="0cm" style:auto-text-indent="false"/>
      <style:text-properties officeooo:rsid="0111230b" officeooo:paragraph-rsid="0055c2c6"/>
    </style:style>
    <style:style style:name="P70" style:family="paragraph" style:parent-style-name="Standard">
      <style:paragraph-properties fo:margin-left="0cm" fo:margin-right="0cm" fo:text-indent="0cm" style:auto-text-indent="false"/>
      <style:text-properties fo:language="fr" fo:country="FR" fo:font-weight="normal" officeooo:rsid="011a1131" officeooo:paragraph-rsid="000b2210" style:language-asian="zh" style:country-asian="CN" style:font-weight-asian="normal" style:language-complex="hi" style:country-complex="IN" style:font-weight-complex="normal"/>
    </style:style>
    <style:style style:name="P71" style:family="paragraph" style:parent-style-name="Standard">
      <style:paragraph-properties fo:margin-left="0cm" fo:margin-right="0cm" fo:text-indent="0cm" style:auto-text-indent="false"/>
      <style:text-properties officeooo:rsid="010d98e2" officeooo:paragraph-rsid="000b2210"/>
    </style:style>
    <style:style style:name="P72" style:family="paragraph" style:parent-style-name="Standard">
      <style:paragraph-properties fo:margin-left="0cm" fo:margin-right="0cm" fo:text-indent="0cm" style:auto-text-indent="false"/>
      <style:text-properties officeooo:rsid="010fd793" officeooo:paragraph-rsid="000b2210"/>
    </style:style>
    <style:style style:name="P73" style:family="paragraph" style:parent-style-name="Standard">
      <style:paragraph-properties fo:margin-left="0cm" fo:margin-right="0cm" fo:text-indent="0cm" style:auto-text-indent="false"/>
      <style:text-properties officeooo:rsid="011bd0cd" officeooo:paragraph-rsid="000b2210"/>
    </style:style>
    <style:style style:name="P74" style:family="paragraph" style:parent-style-name="Standard">
      <style:paragraph-properties fo:margin-left="0cm" fo:margin-right="0cm" fo:text-indent="0cm" style:auto-text-indent="false"/>
      <style:text-properties fo:font-weight="bold" officeooo:rsid="011a1131" officeooo:paragraph-rsid="000b2210" style:font-weight-asian="bold" style:font-weight-complex="bold"/>
    </style:style>
    <style:style style:name="P75" style:family="paragraph" style:parent-style-name="Standard">
      <style:paragraph-properties fo:margin-left="0cm" fo:margin-right="0cm" fo:text-indent="0cm" style:auto-text-indent="false"/>
      <style:text-properties fo:font-weight="bold" officeooo:rsid="011f700e" officeooo:paragraph-rsid="000b2210" style:font-weight-asian="bold" style:font-weight-complex="bold"/>
    </style:style>
    <style:style style:name="P76" style:family="paragraph" style:parent-style-name="Standard">
      <style:paragraph-properties fo:margin-left="0cm" fo:margin-right="0cm" fo:text-indent="0cm" style:auto-text-indent="false"/>
      <style:text-properties fo:font-weight="bold" officeooo:rsid="010fd793" officeooo:paragraph-rsid="000b2210" style:font-weight-asian="bold" style:font-weight-complex="bold"/>
    </style:style>
    <style:style style:name="P77" style:family="paragraph" style:parent-style-name="Standard">
      <style:paragraph-properties fo:margin-left="0cm" fo:margin-right="0cm" fo:text-indent="0cm" style:auto-text-indent="false"/>
      <style:text-properties fo:font-weight="normal" officeooo:rsid="003314b0" officeooo:paragraph-rsid="004d9cb6" style:font-weight-asian="normal" style:font-weight-complex="normal"/>
    </style:style>
    <style:style style:name="P78" style:family="paragraph" style:parent-style-name="Table_20_Contents">
      <style:text-properties officeooo:paragraph-rsid="000b2210"/>
    </style:style>
    <style:style style:name="P79" style:family="paragraph" style:parent-style-name="Subtitle">
      <style:text-properties officeooo:paragraph-rsid="000b2210"/>
    </style:style>
    <style:style style:name="P80" style:family="paragraph" style:parent-style-name="Text_20_body" style:list-style-name="L1">
      <style:text-properties officeooo:paragraph-rsid="000b2210"/>
    </style:style>
    <style:style style:name="P81" style:family="paragraph" style:parent-style-name="Text_20_body" style:list-style-name="L2">
      <style:text-properties officeooo:paragraph-rsid="000b2210"/>
    </style:style>
    <style:style style:name="P82" style:family="paragraph" style:parent-style-name="Text_20_body" style:list-style-name="L3">
      <style:text-properties officeooo:paragraph-rsid="000b2210"/>
    </style:style>
    <style:style style:name="P83" style:family="paragraph" style:parent-style-name="Text_20_body" style:list-style-name="L3">
      <style:text-properties officeooo:paragraph-rsid="002027c9"/>
    </style:style>
    <style:style style:name="P84" style:family="paragraph" style:parent-style-name="Text_20_body" style:list-style-name="L3">
      <style:text-properties officeooo:paragraph-rsid="0057521e"/>
    </style:style>
    <style:style style:name="P85" style:family="paragraph" style:parent-style-name="Text_20_body" style:list-style-name="L3">
      <style:text-properties officeooo:rsid="004cf8ad" officeooo:paragraph-rsid="000b2210"/>
    </style:style>
    <style:style style:name="P86" style:family="paragraph" style:parent-style-name="Text_20_body" style:list-style-name="L3">
      <style:text-properties officeooo:rsid="0056d726" officeooo:paragraph-rsid="002027c9"/>
    </style:style>
    <style:style style:name="P87" style:family="paragraph" style:parent-style-name="Text_20_body" style:list-style-name="L4">
      <style:text-properties officeooo:rsid="0054d7fe" officeooo:paragraph-rsid="002027c9"/>
    </style:style>
    <style:style style:name="P88" style:family="paragraph" style:parent-style-name="Text_20_body" style:list-style-name="L5">
      <style:text-properties officeooo:rsid="0054d7fe" officeooo:paragraph-rsid="000b2210"/>
    </style:style>
    <style:style style:name="P89" style:family="paragraph" style:parent-style-name="Text_20_body" style:list-style-name="L3">
      <style:text-properties officeooo:rsid="004e3c7f" officeooo:paragraph-rsid="005a886b"/>
    </style:style>
    <style:style style:name="P90" style:family="paragraph" style:parent-style-name="Text_20_body" style:list-style-name="L3">
      <style:text-properties officeooo:rsid="0016ba26" officeooo:paragraph-rsid="0016ba26"/>
    </style:style>
    <style:style style:name="P91" style:family="paragraph" style:parent-style-name="Heading_20_1">
      <style:text-properties officeooo:paragraph-rsid="000b2210"/>
    </style:style>
    <style:style style:name="P92" style:family="paragraph" style:parent-style-name="Heading_20_1">
      <style:text-properties officeooo:rsid="0064cf23" officeooo:paragraph-rsid="000b2210"/>
    </style:style>
    <style:style style:name="P93" style:family="paragraph" style:parent-style-name="Standard" style:list-style-name="L6">
      <style:text-properties officeooo:rsid="0098b3a9" officeooo:paragraph-rsid="000b2210"/>
    </style:style>
    <style:style style:name="P94" style:family="paragraph" style:parent-style-name="Standard" style:list-style-name="L6">
      <style:text-properties officeooo:rsid="0098e5c0" officeooo:paragraph-rsid="000b2210"/>
    </style:style>
    <style:style style:name="P95" style:family="paragraph" style:parent-style-name="Heading_20_4">
      <style:text-properties officeooo:paragraph-rsid="000b2210"/>
    </style:style>
    <style:style style:name="P96" style:family="paragraph" style:parent-style-name="Heading_20_4">
      <style:text-properties officeooo:rsid="00aa45f7" officeooo:paragraph-rsid="000b2210"/>
    </style:style>
    <style:style style:name="P97" style:family="paragraph" style:parent-style-name="Title" style:master-page-name="Standard">
      <style:paragraph-properties style:page-number="1"/>
      <style:text-properties officeooo:paragraph-rsid="000b2210"/>
    </style:style>
    <style:style style:name="P98" style:family="paragraph" style:parent-style-name="Heading_20_3">
      <style:text-properties officeooo:paragraph-rsid="000b2210"/>
    </style:style>
    <style:style style:name="P99" style:family="paragraph" style:parent-style-name="Heading_20_3">
      <style:text-properties style:font-name="Liberation Sans" fo:font-size="13.3000001907349pt" fo:font-style="italic" fo:font-weight="bold" officeooo:paragraph-rsid="000b2210" style:font-name-asian="DejaVu Sans" style:font-size-asian="13.3000001907349pt" style:font-style-asian="italic" style:font-weight-asian="bold" style:font-name-complex="FreeSans" style:font-size-complex="13.3000001907349pt" style:font-style-complex="italic" style:font-weight-complex="bold"/>
    </style:style>
    <style:style style:name="P100" style:family="paragraph" style:parent-style-name="Heading_20_2">
      <style:text-properties officeooo:paragraph-rsid="000b2210"/>
    </style:style>
    <style:style style:name="P101" style:family="paragraph" style:parent-style-name="Heading_20_2">
      <style:text-properties officeooo:rsid="003917e5" officeooo:paragraph-rsid="000b2210"/>
    </style:style>
    <style:style style:name="P102" style:family="paragraph" style:parent-style-name="Heading_20_2">
      <style:text-properties officeooo:rsid="004543b2" officeooo:paragraph-rsid="000b2210"/>
    </style:style>
    <style:style style:name="P103" style:family="paragraph" style:parent-style-name="Heading_20_2">
      <style:text-properties officeooo:rsid="0056d726" officeooo:paragraph-rsid="000b2210"/>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512f2b"/>
    </style:style>
    <style:style style:name="T2" style:family="text">
      <style:text-properties fo:font-style="italic" style:font-style-asian="italic" style:font-style-complex="italic"/>
    </style:style>
    <style:style style:name="T3" style:family="text">
      <style:text-properties fo:font-style="italic" officeooo:rsid="0078bc49" style:font-style-asian="italic" style:font-style-complex="italic"/>
    </style:style>
    <style:style style:name="T4" style:family="text">
      <style:text-properties fo:font-style="italic" officeooo:rsid="005df985" style:font-style-asian="italic" style:font-style-complex="italic"/>
    </style:style>
    <style:style style:name="T5" style:family="text">
      <style:text-properties fo:font-style="italic" officeooo:rsid="009d0b82" style:font-style-asian="italic" style:font-style-complex="italic"/>
    </style:style>
    <style:style style:name="T6" style:family="text">
      <style:text-properties fo:font-style="italic" officeooo:rsid="00895053" style:font-style-asian="italic" style:font-style-complex="italic"/>
    </style:style>
    <style:style style:name="T7" style:family="text">
      <style:text-properties fo:font-style="italic" officeooo:rsid="00888b26" style:font-style-asian="italic" style:font-style-complex="italic"/>
    </style:style>
    <style:style style:name="T8" style:family="text">
      <style:text-properties fo:font-style="italic" officeooo:rsid="002c7ea5" style:font-style-asian="italic" style:font-style-complex="italic"/>
    </style:style>
    <style:style style:name="T9" style:family="text">
      <style:text-properties officeooo:rsid="003c1a30"/>
    </style:style>
    <style:style style:name="T10" style:family="text">
      <style:text-properties officeooo:rsid="0010dece"/>
    </style:style>
    <style:style style:name="T11" style:family="text">
      <style:text-properties officeooo:rsid="003a6b30"/>
    </style:style>
    <style:style style:name="T12" style:family="text">
      <style:text-properties officeooo:rsid="0064ef64"/>
    </style:style>
    <style:style style:name="T13" style:family="text">
      <style:text-properties officeooo:rsid="0062378f"/>
    </style:style>
    <style:style style:name="T14" style:family="text">
      <style:text-properties officeooo:rsid="002b7fad"/>
    </style:style>
    <style:style style:name="T15" style:family="text">
      <style:text-properties officeooo:rsid="00a41e49"/>
    </style:style>
    <style:style style:name="T16" style:family="text">
      <style:text-properties officeooo:rsid="004160d3"/>
    </style:style>
    <style:style style:name="T17" style:family="text">
      <style:text-properties officeooo:rsid="0020136d"/>
    </style:style>
    <style:style style:name="T18" style:family="text">
      <style:text-properties officeooo:rsid="00239820"/>
    </style:style>
    <style:style style:name="T19" style:family="text">
      <style:text-properties officeooo:rsid="003e8ba1"/>
    </style:style>
    <style:style style:name="T20" style:family="text">
      <style:text-properties officeooo:rsid="004e3c7f"/>
    </style:style>
    <style:style style:name="T21" style:family="text">
      <style:text-properties officeooo:rsid="0098e5c0"/>
    </style:style>
    <style:style style:name="T22" style:family="text">
      <style:text-properties officeooo:rsid="00502668"/>
    </style:style>
    <style:style style:name="T23" style:family="text">
      <style:text-properties officeooo:rsid="0078bc49"/>
    </style:style>
    <style:style style:name="T24" style:family="text">
      <style:text-properties officeooo:rsid="002c7ea5"/>
    </style:style>
    <style:style style:name="T25" style:family="text">
      <style:text-properties officeooo:rsid="003917e5"/>
    </style:style>
    <style:style style:name="T26" style:family="text">
      <style:text-properties officeooo:rsid="002e1ca2"/>
    </style:style>
    <style:style style:name="T27" style:family="text">
      <style:text-properties officeooo:rsid="0026bc6f"/>
    </style:style>
    <style:style style:name="T28" style:family="text">
      <style:text-properties officeooo:rsid="002ef714"/>
    </style:style>
    <style:style style:name="T29" style:family="text">
      <style:text-properties officeooo:rsid="00a8ec18"/>
    </style:style>
    <style:style style:name="T30" style:family="text">
      <style:text-properties officeooo:rsid="00318b3a"/>
    </style:style>
    <style:style style:name="T31" style:family="text">
      <style:text-properties officeooo:rsid="009d272b"/>
    </style:style>
    <style:style style:name="T32" style:family="text">
      <style:text-properties officeooo:rsid="00611a0e"/>
    </style:style>
    <style:style style:name="T33" style:family="text">
      <style:text-properties officeooo:rsid="008d7966"/>
    </style:style>
    <style:style style:name="T34" style:family="text">
      <style:text-properties officeooo:rsid="0039e612"/>
    </style:style>
    <style:style style:name="T35" style:family="text">
      <style:text-properties fo:font-weight="bold" style:font-weight-asian="bold" style:font-weight-complex="bold"/>
    </style:style>
    <style:style style:name="T36" style:family="text">
      <style:text-properties fo:font-weight="bold" officeooo:rsid="00b06df5" style:font-weight-asian="bold" style:font-weight-complex="bold"/>
    </style:style>
    <style:style style:name="T37" style:family="text">
      <style:text-properties fo:font-weight="bold" officeooo:rsid="007cb4b2" style:font-weight-asian="bold" style:font-weight-complex="bold"/>
    </style:style>
    <style:style style:name="T38" style:family="text">
      <style:text-properties fo:font-weight="bold" officeooo:rsid="00b4c280" style:font-weight-asian="bold" style:font-weight-complex="bold"/>
    </style:style>
    <style:style style:name="T39" style:family="text">
      <style:text-properties fo:font-weight="bold" officeooo:rsid="003e6b05" style:font-weight-asian="bold" style:font-weight-complex="bold"/>
    </style:style>
    <style:style style:name="T40" style:family="text">
      <style:text-properties fo:font-weight="bold" officeooo:rsid="00a75a48" style:font-weight-asian="bold" style:font-weight-complex="bold"/>
    </style:style>
    <style:style style:name="T41" style:family="text">
      <style:text-properties fo:font-weight="bold" officeooo:rsid="0098e5c0" style:font-weight-asian="bold" style:font-weight-complex="bold"/>
    </style:style>
    <style:style style:name="T42" style:family="text">
      <style:text-properties fo:font-weight="bold" officeooo:rsid="005a886b" style:font-weight-asian="bold" style:font-weight-complex="bold"/>
    </style:style>
    <style:style style:name="T43" style:family="text">
      <style:text-properties fo:font-weight="bold" officeooo:rsid="004c4955" style:font-weight-asian="bold" style:font-weight-complex="bold"/>
    </style:style>
    <style:style style:name="T44" style:family="text">
      <style:text-properties fo:font-weight="bold" officeooo:rsid="004a4679" style:font-weight-asian="bold" style:font-weight-complex="bold"/>
    </style:style>
    <style:style style:name="T45" style:family="text">
      <style:text-properties officeooo:rsid="00611f6e"/>
    </style:style>
    <style:style style:name="T46" style:family="text">
      <style:text-properties officeooo:rsid="009b8079"/>
    </style:style>
    <style:style style:name="T47" style:family="text">
      <style:text-properties officeooo:rsid="00695db1"/>
    </style:style>
    <style:style style:name="T48" style:family="text">
      <style:text-properties officeooo:rsid="006b5afa"/>
    </style:style>
    <style:style style:name="T49" style:family="text">
      <style:text-properties officeooo:rsid="0063dafe"/>
    </style:style>
    <style:style style:name="T50" style:family="text">
      <style:text-properties officeooo:rsid="0066ea0b"/>
    </style:style>
    <style:style style:name="T51" style:family="text">
      <style:text-properties officeooo:rsid="0071df8b"/>
    </style:style>
    <style:style style:name="T52" style:family="text">
      <style:text-properties officeooo:rsid="006ab04b"/>
    </style:style>
    <style:style style:name="T53" style:family="text">
      <style:text-properties officeooo:rsid="006f5f04"/>
    </style:style>
    <style:style style:name="T54" style:family="text">
      <style:text-properties officeooo:rsid="002051f6"/>
    </style:style>
    <style:style style:name="T55" style:family="text">
      <style:text-properties officeooo:rsid="003b8e02"/>
    </style:style>
    <style:style style:name="T56" style:family="text">
      <style:text-properties officeooo:rsid="009eacf5"/>
    </style:style>
    <style:style style:name="T57" style:family="text">
      <style:text-properties officeooo:rsid="00a09030"/>
    </style:style>
    <style:style style:name="T58" style:family="text">
      <style:text-properties officeooo:rsid="00a0c01f"/>
    </style:style>
    <style:style style:name="T59" style:family="text">
      <style:text-properties officeooo:rsid="007742d8"/>
    </style:style>
    <style:style style:name="T60" style:family="text">
      <style:text-properties officeooo:rsid="007684b9"/>
    </style:style>
    <style:style style:name="T61" style:family="text">
      <style:text-properties officeooo:rsid="003c6c49"/>
    </style:style>
    <style:style style:name="T62" style:family="text">
      <style:text-properties fo:font-weight="normal" style:font-weight-asian="normal" style:font-weight-complex="normal"/>
    </style:style>
    <style:style style:name="T63" style:family="text">
      <style:text-properties fo:font-weight="normal" officeooo:rsid="00b06df5" style:font-weight-asian="normal" style:font-weight-complex="normal"/>
    </style:style>
    <style:style style:name="T64" style:family="text">
      <style:text-properties officeooo:rsid="00a5db34"/>
    </style:style>
    <style:style style:name="T65" style:family="text">
      <style:text-properties officeooo:rsid="008fa809"/>
    </style:style>
    <style:style style:name="T66" style:family="text">
      <style:text-properties officeooo:rsid="00a45187"/>
    </style:style>
    <style:style style:name="T67" style:family="text">
      <style:text-properties officeooo:rsid="00a75a48"/>
    </style:style>
    <style:style style:name="T68" style:family="text">
      <style:text-properties officeooo:rsid="008600d8"/>
    </style:style>
    <style:style style:name="T69" style:family="text">
      <style:text-properties officeooo:rsid="007373f8"/>
    </style:style>
    <style:style style:name="T70" style:family="text">
      <style:text-properties officeooo:rsid="00745456"/>
    </style:style>
    <style:style style:name="T71" style:family="text">
      <style:text-properties officeooo:rsid="003ea169"/>
    </style:style>
    <style:style style:name="T72" style:family="text">
      <style:text-properties officeooo:rsid="003fd6a3"/>
    </style:style>
    <style:style style:name="T73" style:family="text">
      <style:text-properties officeooo:rsid="00404167"/>
    </style:style>
    <style:style style:name="T74" style:family="text">
      <style:text-properties officeooo:rsid="00475da5"/>
    </style:style>
    <style:style style:name="T75" style:family="text">
      <style:text-properties officeooo:rsid="0048a2b1"/>
    </style:style>
    <style:style style:name="T76" style:family="text">
      <style:text-properties officeooo:rsid="0064a7e4"/>
    </style:style>
    <style:style style:name="T77" style:family="text">
      <style:text-properties officeooo:rsid="00972b2f"/>
    </style:style>
    <style:style style:name="T78" style:family="text">
      <style:text-properties officeooo:rsid="007034d1"/>
    </style:style>
    <style:style style:name="T79" style:family="text">
      <style:text-properties officeooo:rsid="00a80811"/>
    </style:style>
    <style:style style:name="T80" style:family="text">
      <style:text-properties officeooo:rsid="00255b2b"/>
    </style:style>
    <style:style style:name="T81" style:family="text">
      <style:text-properties officeooo:rsid="007a55dd"/>
    </style:style>
    <style:style style:name="T82" style:family="text">
      <style:text-properties officeooo:rsid="002ee607"/>
    </style:style>
    <style:style style:name="T83" style:family="text">
      <style:text-properties officeooo:rsid="00b06df5"/>
    </style:style>
    <style:style style:name="T84" style:family="text">
      <style:text-properties officeooo:rsid="007cb4b2"/>
    </style:style>
    <style:style style:name="T85" style:family="text">
      <style:text-properties officeooo:rsid="002a5707"/>
    </style:style>
    <style:style style:name="T86" style:family="text">
      <style:text-properties officeooo:rsid="0053df35"/>
    </style:style>
    <style:style style:name="T87" style:family="text">
      <style:text-properties officeooo:rsid="00a97ff7"/>
    </style:style>
    <style:style style:name="T88" style:family="text">
      <style:text-properties officeooo:rsid="004c2628"/>
    </style:style>
    <style:style style:name="T89" style:family="text">
      <style:text-properties officeooo:rsid="004cf8ad"/>
    </style:style>
    <style:style style:name="T90" style:family="text">
      <style:text-properties officeooo:rsid="0056d726"/>
    </style:style>
    <style:style style:name="T91" style:family="text">
      <style:text-properties officeooo:rsid="00aa45f7"/>
    </style:style>
    <style:style style:name="T92" style:family="text">
      <style:text-properties officeooo:rsid="00b4c280"/>
    </style:style>
    <style:style style:name="T93" style:family="text">
      <style:text-properties officeooo:rsid="002f7a6f"/>
    </style:style>
    <style:style style:name="T94" style:family="text">
      <style:text-properties officeooo:rsid="007ae76e"/>
    </style:style>
    <style:style style:name="T95" style:family="text">
      <style:text-properties officeooo:rsid="00ad16a1"/>
    </style:style>
    <style:style style:name="T96" style:family="text">
      <style:text-properties officeooo:rsid="0098b3a9"/>
    </style:style>
    <style:style style:name="T97" style:family="text">
      <style:text-properties style:language-asian="zh" style:country-asian="CN" style:language-complex="hi" style:country-complex="IN"/>
    </style:style>
    <style:style style:name="T98" style:family="text">
      <style:text-properties officeooo:rsid="0111230b"/>
    </style:style>
    <style:style style:name="T99" style:family="text">
      <style:text-properties officeooo:rsid="010d98e2"/>
    </style:style>
    <style:style style:name="T100" style:family="text">
      <style:text-properties officeooo:rsid="011a1131"/>
    </style:style>
    <style:style style:name="T101" style:family="text">
      <style:text-properties officeooo:rsid="011f700e"/>
    </style:style>
    <style:style style:name="T102" style:family="text">
      <style:text-properties fo:language="fr" fo:country="FR"/>
    </style:style>
    <style:style style:name="T103" style:family="text">
      <style:text-properties officeooo:rsid="009da86a"/>
    </style:style>
    <style:style style:name="T104" style:family="text">
      <style:text-properties officeooo:rsid="011d9d53"/>
    </style:style>
    <style:style style:name="T105" style:family="text">
      <style:text-properties officeooo:rsid="009992ed"/>
    </style:style>
    <style:style style:name="T106" style:family="text">
      <style:text-properties officeooo:rsid="000df8ff"/>
    </style:style>
    <style:style style:name="T107" style:family="text">
      <style:text-properties officeooo:rsid="000f540b"/>
    </style:style>
    <style:style style:name="T108" style:family="text">
      <style:text-properties officeooo:rsid="000f79bb"/>
    </style:style>
    <style:style style:name="T109" style:family="text">
      <style:text-properties officeooo:rsid="0014c682"/>
    </style:style>
    <style:style style:name="T110" style:family="text">
      <style:text-properties officeooo:rsid="0017ef18"/>
    </style:style>
    <style:style style:name="T111" style:family="text">
      <style:text-properties officeooo:rsid="0019775e"/>
    </style:style>
    <style:style style:name="T112" style:family="text">
      <style:text-properties officeooo:rsid="001c92e9"/>
    </style:style>
    <style:style style:name="T113" style:family="text">
      <style:text-properties officeooo:rsid="001dc88f"/>
    </style:style>
    <style:style style:name="T114" style:family="text">
      <style:text-properties officeooo:rsid="001e1a48"/>
    </style:style>
    <style:style style:name="T115" style:family="text">
      <style:text-properties officeooo:rsid="002027c9"/>
    </style:style>
    <style:style style:name="T116" style:family="text">
      <style:text-properties officeooo:rsid="0022f567"/>
    </style:style>
    <style:style style:name="T117" style:family="text">
      <style:text-properties officeooo:rsid="00256de7"/>
    </style:style>
    <style:style style:name="T118" style:family="text">
      <style:text-properties officeooo:rsid="00271bd0"/>
    </style:style>
    <style:style style:name="T119" style:family="text">
      <style:text-properties officeooo:rsid="0027b5de"/>
    </style:style>
    <style:style style:name="T120" style:family="text">
      <style:text-properties officeooo:rsid="00287844"/>
    </style:style>
    <style:style style:name="T121" style:family="text">
      <style:text-properties officeooo:rsid="0029f0c9"/>
    </style:style>
    <style:style style:name="T122" style:family="text">
      <style:text-properties officeooo:rsid="0029fffd"/>
    </style:style>
    <style:style style:name="T123" style:family="text">
      <style:text-properties officeooo:rsid="002b405a"/>
    </style:style>
    <style:style style:name="T124" style:family="text">
      <style:text-properties style:text-position="super 58%"/>
    </style:style>
    <style:style style:name="T125" style:family="text">
      <style:text-properties officeooo:rsid="0030b43b"/>
    </style:style>
    <style:style style:name="T126" style:family="text">
      <style:text-properties officeooo:rsid="0031c3ae"/>
    </style:style>
    <style:style style:name="T127" style:family="text">
      <style:text-properties officeooo:rsid="003314b0"/>
    </style:style>
    <style:style style:name="T128" style:family="text">
      <style:text-properties officeooo:rsid="0036d1dc"/>
    </style:style>
    <style:style style:name="T129" style:family="text">
      <style:text-properties officeooo:rsid="0038266d"/>
    </style:style>
    <style:style style:name="T130" style:family="text">
      <style:text-properties officeooo:rsid="003e570c"/>
    </style:style>
    <style:style style:name="T131" style:family="text">
      <style:text-properties officeooo:rsid="00479eb5"/>
    </style:style>
    <style:style style:name="T132" style:family="text">
      <style:text-properties officeooo:rsid="00487910"/>
    </style:style>
    <style:style style:name="T133" style:family="text">
      <style:text-properties officeooo:rsid="004a4679"/>
    </style:style>
    <style:style style:name="T134" style:family="text">
      <style:text-properties officeooo:rsid="004ba32a"/>
    </style:style>
    <style:style style:name="T135" style:family="text">
      <style:text-properties officeooo:rsid="004c4955"/>
    </style:style>
    <style:style style:name="T136" style:family="text">
      <style:text-properties officeooo:rsid="004d9cb6"/>
    </style:style>
    <style:style style:name="T137" style:family="text">
      <style:text-properties officeooo:rsid="005016db"/>
    </style:style>
    <style:style style:name="T138" style:family="text">
      <style:text-properties officeooo:rsid="00546ca7"/>
    </style:style>
    <style:style style:name="T139" style:family="text">
      <style:text-properties officeooo:rsid="0057521e"/>
    </style:style>
    <style:style style:name="T140" style:family="text">
      <style:text-properties officeooo:rsid="005a886b"/>
    </style:style>
    <style:style style:name="T1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2"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3" style:family="text">
      <style:text-properties fo:font-size="10pt" fo:language="fr" fo:country="FR" style:language-asian="zh" style:country-asian="CN" style:language-complex="hi" style:country-complex="IN"/>
    </style:style>
    <style:style style:name="T144"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La Quête des <text:span text:style-name="T112">g</text:span>emmes</text:p>
      <text:p text:style-name="P79"><text:bookmark text:name="_gjdgxs"/>Guide du joueur</text:p>
      <text:p text:style-name="P1"><text:span text:style-name="T2">Alors que la plupart de vos amis d’enfance mènent une vie paisible de paysan ou d’artisan, vous avez décidé d’émuler les exploits des héros d’antan. C’est pourquoi vous avez fait équipe avec d’autres braves </text:span><text:span text:style-name="T3">dans l’espoir de</text:span><text:span text:style-name="T2"> former une Faction de Sentinelles, un groupe d’aventuriers au service du marquis Rodrik, le dirigeant de la </text:span><text:span text:style-name="T4">m</text:span><text:span text:style-name="T2">arche du Septentrion. </text:span><text:span text:style-name="T3">Les Sentinelles disposent d’une </text:span><text:span text:style-name="T2">licence officielle qui </text:span><text:span text:style-name="T3">leur permet</text:span><text:span text:style-name="T2"> </text:span><text:span text:style-name="T8">de</text:span><text:span text:style-name="T2"> porter les armes ; chaque année, </text:span><text:span text:style-name="T3">il faut </text:span><text:span text:style-name="T2">la renouveler en prouvant q</text:span><text:span text:style-name="T3">u’on a</text:span><text:span text:style-name="T2"> </text:span><text:span text:style-name="T4">rendu service aux autorités</text:span><text:span text:style-name="T2">. </text:span><text:span text:style-name="T3">Elles obtiennent souvent des récompenses bien supérieures au salaire d’un travailleur ordinaire et les plus méritantes peuvent même espérer être anoblies</text:span><text:span text:style-name="T2">. Pour ceux qui ne sont pas nés avec une cuillère d’or dans la bouche, c’est le seul moyen de devenir évêque, baron ou archimage.</text:span></text:p>
      <text:p text:style-name="P3">Vous venez d’arriver dans le village de Parfondeval, réputé pour ses opportunités d’aventures. Plusieurs Factions se sont déjà établies ici de plus ou moins longue date, dont les légendaires Lames Acérées. La concurrence promet d’être rud<text:span text:style-name="T23">e…</text:span> Cependant, il y aura certainement du travail pour tout le monde, car le village est confronté à la menace d’humanoïdes qui multiplient les incursions et perturbent l’activité des mineurs.</text:p>
      <text:p text:style-name="P3">Quoi qu’il en soit, vous aurez bientôt l’occasion de prouver votre valeur. Lors du Jour des Preux, la grande fête du solstice d’été, les habitants de Parfondeval organisent des jeux et des épreuves en l’honneur du dieu Berrud. Cette fois-ci, une épreuve inédite a été mise en place, réservée aux seules Factions : la Quête des <text:span text:style-name="T112">g</text:span>emmes.</text:p>
      <text:p text:style-name="P3">Des artisans et des magiciens venus de toute la Marche ont aménagé un petit labyrinthe dans une ruine antique à proximité du village ; les uns ont installé des pièges et des mécanismes, les autres ont invoqué des monstres prêts à en découdre.</text:p>
      <text:p text:style-name="P1"><text:span text:style-name="T2">Vous avez l’honneur d’inaugurer l’épreuve en compagnie des Repentis, </text:span><text:span text:style-name="T5">d’anciens bandits reconvertis en Sentinelles</text:span><text:span text:style-name="T2">. Deux gemmes sont cachées dans le labyrinthe : la Faction qui ressortira du labyrinthe avant le temps écoulé avec le plus de gemmes sera déclarée vainqueure.</text:span><text:span text:style-name="T5"> </text:span><text:span text:style-name="T6">En guise de récompense</text:span><text:span text:style-name="T2">, vous </text:span><text:span text:style-name="T7">pourrez garder la ou les gemmes </text:span><text:span text:style-name="T6">que vous avez ramenées</text:span><text:span text:style-name="T2">. Maintenant, à vous de jouer !</text:span></text:p>
      <text:p text:style-name="P1">La Quête des <text:span text:style-name="T112">g</text:span>emmes est une aventure prévue pour deux personnages de niveau 1 et adaptée à des joueurs débutants. Pour faciliter l’utilisation de l’aventure, nous vous proposons deux documents :</text:p>
      <text:list xml:id="list4650933133293809361" text:style-name="L1">
        <text:list-item>
          <text:p text:style-name="P80">Le guide du joueur explique les bases du jeu de rôle, décrit une feuille de personnage et explique les règles essentielles. Il présente aussi le monde imaginaire où se déroule l’aventure, ainsi que les deux personnages joueurs.</text:p>
        </text:list-item>
        <text:list-item>
          <text:p text:style-name="P80">Le guide du maitre détaille l’aventure proprement dite et donne quelques conseils pour l’utiliser. <text:span text:style-name="T31">Il s’adresse à un type particulier de joueur, le MdT.</text:span></text:p>
        </text:list-item>
      </text:list>
      <text:p text:style-name="P1"><text:soft-page-break/>Les deux personnages joueurs de l’aventure sont déjà créés : vous trouverez leur feuille à la fin du guide du joueur.</text:p>
      <text:h text:style-name="P91" text:outline-level="1">Une introduction au jeu de rôle</text:h>
      <text:p text:style-name="P3">Paul : L’endroit est terriblement sombre et votre torche n’en éclaire qu’une petite partie. Vous avez l’impression que quelqu’un, ou quelque chose, vous observe depuis les ténèbres. Que faites-vous ?</text:p>
      <text:p text:style-name="P3">Jean [qui joue Sertius, un clerc] : « Il faut se préparer au pire », chuchote Sertius. <text:span text:style-name="T32">Il tire sa masse d’armes de sa ceinture, tout en tenant la torche de l’autre main</text:span>.</text:p>
      <text:p text:style-name="P3"><text:span text:style-name="T106">É</text:span>lyse [qui joue Martha, une magicienne]<text:span text:style-name="T9"> :</text:span> « Ma magie nous aider<text:span text:style-name="T113">a</text:span> » répond Martha. Elle va lancer le sort Lumière : cela permettra de voir plus loin qu’avec la torche.</text:p>
      <text:p text:style-name="P3">Paul : Alors que Martha chuchote des incantations, ses mains se mettent à briller d’une lueur de plus en plus intense. D’un geste brusque, elle semble chasser la lumière de ses mains et la pièce est alors éclairée comme en plein jour. Hélas, Martha et Sertius n’ont pas le temps de s’intéresser au détail des environs, car ils voient, à une dizaine de pas devant eux, un humanoïde verdâtre vêtu de peaux de bête et <text:span text:style-name="T113">armé d’</text:span>un gourdin massif. Passé un moment de surprise, son visage porcin prend une expression féroce ; le voilà qui fonce vers vous en hurlant. Que faites-vous ?</text:p>
      <text:p text:style-name="P36">Ce que vous venez de lire est un extrait d’une partie de jeu de rôle. Dans cette partie, nous avons trois <text:span text:style-name="T136">participants </text:span>: Paul, Élyse et Jean.</text:p>
      <text:p text:style-name="P1">Élyse et Jean incarnent des <text:span text:style-name="T35">personnages joueurs</text:span>. Comme des héros de film, de roman ou de jeux vidéos, ces personnages vont vivre des aventures palpitantes dans des endroits fantastiques : ils exploreront <text:span text:style-name="T33">les ruines d’un ancien royaume ou l’antre d’une créature légendaire</text:span>, affronteront de<text:span text:style-name="T33">s monstres allant du modeste gobelin au terrible dragon</text:span>, découvriront des trésors <text:span text:style-name="T33">et des objets magiques</text:span>…</text:p>
      <text:p text:style-name="P1">Élyse et Jean décident des actions de leurs personnages : attaquer un ennemi, désamorcer un piège, écouter à une porte, parler à un habitant du village, etc. La personnalité et l’apparence de ces personnages peuvent être très différentes de celles des joueurs : un des intérêts du jeu de rôle est justement <text:span text:style-name="T34">de se mettre à la place d’autrui et d’imaginer comment il se comporterait dans telle ou telle situation</text:span>. C<text:span text:style-name="T34">omme nous tous, ces</text:span> personnages ont des points forts et des points faibles. <text:span text:style-name="T107">Ils</text:span> sont donc plus ou moins agiles, forts ou intelligents. Par conséquent, ils ne réussiront pas automatiquement toutes leurs actions : un guerrier costaud mais bête aura certainement plus de chances de terrasser un monstre au combat que de comprendre un traité de mathématiques !</text:p>
      <text:p text:style-name="P1">Paul est un <text:span text:style-name="T35">Maitre des Trésors</text:span>, appelé aussi Maitre de Jeu ou Meneur de Jeu selon les jeux de rôle. Contrairement à Élyse et à Jean, il n’<text:span text:style-name="T108">incarne pas</text:span> un personnage joueur. Que fait-il alors ?</text:p>
      <text:p text:style-name="P5">Tout d’abord, il raconte l’aventure aux autres joueurs, un peu comme l’auteur d’un film ou d’un roman. Lorsque des personnages entrent dans une pièce, il décrit la pièce ; lorsque ceux-ci rencontrent un monstre, il décrit le monstre. C’est un aspect très important, car les joueurs dépendent de ces descriptions pour percevoir le monde imaginaire de leur personnage. <text:span text:style-name="T10">Sans lui, les joueurs n’auraient aucune idée de ce que voient, entendent ou sentent les personnages !</text:span></text:p>
      <text:p text:style-name="P5"><text:soft-page-break/>Ensuite, il fait agir les <text:span text:style-name="T35">personnages non joueurs</text:span>, c’est-à-dire tous les personnages qui ne sont pas contrôlés par Élyse et Jean : monstres, aubergiste, habitants du village, etc. Par exemple, si les personnages se battent contre des monstres, c’est lui <text:span text:style-name="T113">qui décide de la tactique des monstres : ils foncent sur les personnages, tentent de les encercler, tirent sur eux depuis un abri, etc.</text:span></text:p>
      <text:p text:style-name="P1">Enfin, il arbitre les <text:span text:style-name="T62">actions des personnages</text:span> : <text:span text:style-name="T114">tel personnage </text:span>parvient-il à sauter ce précipice, combien de dégâts inflige <text:span text:style-name="T114">tel autre</text:span> avec <text:span text:style-name="T114">son</text:span> épée, etc.</text:p>
      <text:p text:style-name="P1">Toutes ces tâches ne sont pas si compliquées qu’elles en ont l’air, car Paul <text:span text:style-name="T34">n’est pas obligé de tout inventer. Il peut compter sur quatre supports</text:span> :</text:p>
      <text:p text:style-name="P1"><text:span text:style-name="T35">Des règles.</text:span> Comme n’importe quel jeu, un jeu de rôle possède des règles qui expliquent comment créer un personnage et comment gérer les situations les plus fréquentes ou importantes. Paul n’a ainsi pas à inventer ses propres règles pour chaque situation, <text:span text:style-name="T45">alors qu’Élyse et Jean</text:span> <text:span text:style-name="T45">comprendront plus facilement un jeu dont les règles restent identiques d’une partie sur l’autre</text:span>.</text:p>
      <text:p text:style-name="P1"><text:span text:style-name="T35">Des dés.</text:span> Un jeu de rôle <text:span text:style-name="T45">comme</text:span> Portes, Monstres &amp; Trésors comporte une part de hasard qui contribue à rendre le<text:span text:style-name="T45">s parties</text:span> plus <text:span text:style-name="T45">imprévisibles et stimulantes</text:span>. Par exemple, Jean veut que son personnage attaque un monstre. Il lancera un dé pour savoir si le monstre est touché, puis, s’il touche, un autre dé pour savoir combien de dégâts inflige son arme. Le résultat des dés influencera la façon dont Paul décrira l’action. Ainsi, si Jean effectue de très bons jets, Paul pourrait dire « ta massue s’abat sur le casque de ton ennemi, qui a l’air patraque ! » si Jean rate son premier jet, il dirait plutôt « l’ennemi évite de justesse ta massue en faisant un pas de côté au bon moment ».</text:p>
      <text:p text:style-name="P1"><text:span text:style-name="T35">Une aventure.</text:span> Une aventure ressemble à un scénario de film ou de jeu vidéo : c’est une suite d’obstacles et de problèmes que les héros doivent tenter de résoudre pour obtenir une récompense. <text:span text:style-name="T34">À cette fin</text:span>, ils devront surement <text:span text:style-name="T34">aller</text:span> à un ou plusieurs endroits (le château du roi qui demande de l’aide, la tour du méchant sorcier, etc.) <text:span text:style-name="T34">où</text:span> <text:span text:style-name="T34">ils </text:span>rencontrer<text:span text:style-name="T34">ont</text:span> des individus plus ou moins amicaux (le roi qui demande de l’aide) ou hostiles (le méchant sorcier qui a capturé la princesse). À la manière d’un film, une aventure typique comprend une introduction qui explique les buts des héros, un développement où les héros tentent d’accomplir leurs objectifs, puis une conclusion où la fin de l’histoire est racontée et où les personnages peuvent recevoir une récompense. Mais à la différence d’un film, le développement et la conclusion de l’aventure dépendront des personnages, et donc des joueurs !</text:p>
      <text:p text:style-name="P1">Imaginons une aventure toute simple : un vil sorcier a emprisonné dans sa tour la fille du roi, réputée très belle, pour en faire sa femme.</text:p>
      <text:p text:style-name="P1">L’introduction peut se dérouler dans la salle du trône : le roi charge les personnages de la mission et leur donne quelques renseignements.</text:p>
      <text:p text:style-name="P1">Lors du développement, les personnages devront voyager jusqu’à la tour, puis trouver un moyen de libérer la princesse. Ils affronteront peut-être quelques bestioles peu commodes en chemin, <text:span text:style-name="T11">des loups par exemple</text:span>. Une fois en vue de la tour, ils peuvent tenter d’y entrer tout de suite, ou bien se cacher et attendre que le sorcier en sorte. L’aventure se conclut après que les personnages ont vaincu le sorcier et sont retournés auprès du roi. Celui-ci leur offre alors une belle récompense, par exemple des pièces d’or ou un objet magique.</text:p>
      <text:p text:style-name="P1"><text:soft-page-break/>Créer ses propres aventures peut être très amusant, mais <text:span text:style-name="T33">un </text:span>MdT <text:span text:style-name="T33">débutant </text:span>a intérêt à <text:span text:style-name="T46">commencer par</text:span> une aventure déjà <text:span text:style-name="T11">rédigée.</text:span></text:p>
      <text:p text:style-name="P1"><text:span text:style-name="T35">Des aides de jeu.</text:span> Ces documents sont là pour faciliter la tâche de Paul et des autres joueurs. Les fiches de personnages indiquent les informations les plus importantes que les joueurs doivent connaitre. Des pense-bêtes rappellent les règles les plus courantes, des cartes et des plans permettent de savoir où se trouvent précisément les personnages, etc.</text:p>
      <text:h text:style-name="P92" text:outline-level="1">Portes, Monst<text:span text:style-name="T130">r</text:span>es &amp; Trésors, <text:span text:style-name="T131">un jeu de rôle à l’ancienne</text:span></text:h>
      <text:p text:style-name="P1">Portes, Monstres &amp; Trésors <text:span text:style-name="T12">est un rétroclone, c’est-à-dire un jeu qui cherche à reproduire, dans les limites de la légalité, un jeu plus ancien. Plus précisément, Portes, Monstres &amp; Trésors s’inspire d’une vieille édition du premier jeu de rôle. Comme le jeu original n’est plus disponible à la vente en français et n’est plus soutenu commercialement, Portes, Monstres &amp; Trésors permet de le (re) découvrir à un prix modique.</text:span></text:p>
      <text:p text:style-name="P1">I<text:span text:style-name="T47">l</text:span> existe trois éditions de Portes, Monstres &amp; Trésors, <text:span text:style-name="T48">qui sont toutes compatibles entre elles</text:span> :</text:p>
      <text:list xml:id="list468886870359639561" text:style-name="L2">
        <text:list-item>
          <text:p text:style-name="P81">Portes, Monstres &amp; Trésors Quintessence <text:span text:style-name="T13">est l’ouvrage le plus court. En soixante pages, il fournit</text:span> l’essentiel des règles du jeu<text:span text:style-name="T13">.</text:span></text:p>
        </text:list-item>
        <text:list-item>
          <text:p text:style-name="P81">Portes, Monstres &amp; Trésors : Règles de Base est un ouvrage beaucoup plus complet que Quintessence : il <text:span text:style-name="T49">propose des options et des conseils, ainsi que de nombreux exemples </text:span>de sorts, de monstres &amp; de trésors.</text:p>
        </text:list-item>
        <text:list-item>
          <text:p text:style-name="P81">Portes, Monstres &amp; Trésors : Règles Avancées est l’édition la plus complète et la plus richement illustrée. Vous y trouverez de nombreuses options pour adapter le jeu à vos envies. Cette édition comporte deux volumes : le Livre du Joueur et le Livre du Maitre.</text:p>
        </text:list-item>
      </text:list>
      <text:h text:style-name="P91" text:outline-level="1">De quoi avez-vous besoin ?</text:h>
      <text:p text:style-name="P1"><text:span text:style-name="T50">Chaque participant, qu’il soit joueur ou MdT,</text:span> aur<text:span text:style-name="T50">a</text:span> besoin d’un dé à vingt faces (<text:span text:style-name="T51">1</text:span>d20), d’un dé à six faces (<text:span text:style-name="T51">1</text:span>d6), <text:span text:style-name="T135">de papier (pour prendre des notes, dessiner des croquis ou la carte du labyrinthe), d’un crayon et d’une gomme</text:span></text:p>
      <text:p text:style-name="P6">Chaque joueur dispose aussi d’une fiche de personnage prér<text:span text:style-name="T11">e</text:span>mplie à imprimer.</text:p>
      <text:p text:style-name="P23">Nous recommandons <text:span text:style-name="T52">aussi </text:span>au MdT de télécharger un livre de règles de Portes, Monstres &amp; Trésors <text:span text:style-name="T53">en consultant la page d’accueil du jeu :</text:span></text:p>
      <text:p text:style-name="P1"><text:a xlink:type="simple" xlink:href="https://le-scriptorium.fr/jeux-de-role/portes-monstres-tresors/" text:style-name="Internet_20_link" text:visited-style-name="Visited_20_Internet_20_Link"><text:span text:style-name="T13">https://le-scriptorium.fr/jeux-de-role/portes-monstres-tresors/</text:span></text:a></text:p>
      <text:h text:style-name="P91" text:outline-level="1"><text:bookmark text:name="_30j0zll"/><text:soft-page-break/>La <text:span text:style-name="T122">m</text:span>arche du Septentrion en quelques lignes</text:h>
      <text:p text:style-name="P1">Nous vous présentons ici le monde imaginaire où <text:span text:style-name="T54">se </text:span>dérouler<text:span text:style-name="T54">a</text:span> l’aventure. Le niveau de technologie et la société sont très librement inspirés d<text:span text:style-name="T14">e la Normandie et de l’Angleterre du </text:span>XI<text:span text:style-name="T124">e</text:span> siècle, <text:span text:style-name="T14">à l’époque de Guillaume le Conquérant.</text:span></text:p>
      <text:p text:style-name="P32"><office:annotation office:name="__Annotation__8584_4107153088"><dc:creator>Olivier Boyaval</dc:creator><dc:date>2017-11-12T21:24:35</dc:date><loext:sender-initials>OB</loext:sender-initials><text:p text:style-name="P104"><text:span text:style-name="T141">Je propose de mettre une carte light avec seulement les parties connues par la populace de la marche.</text:span></text:p></office:annotation>[Ajouter carte du Septentrion]<office:annotation-end office:name="__Annotation__8584_4107153088"/><office:annotation><dc:creator>Auteur inconnu</dc:creator><dc:date>2017-11-13T07:42:22</dc:date><text:p text:style-name="P104"><text:span text:style-name="T144">Répondre à Olivier Boyaval (12/11/2017, 21:24): "..."</text:span></text:p><text:p><text:span text:style-name="T143">Ok</text:span></text:p><text:p><text:span text:style-name="T143"/></text:p></office:annotation></text:p>
      <text:p text:style-name="P49"><text:bookmark text:name="docs-internal-guid-1e3c4dcd-7c52-0aae-3461-71aa0142e684"/></text:p>
      <text:p text:style-name="P1"/>
      <text:p text:style-name="P1">La marche du Septentrion est bordée au nord par les montagnes des Premières Larmes, où des clans amis de nains et d’hommes-singes font face à des hordes d’humanoïdes belliqueux, à l’est par une vaste forêt où vivent d<text:span text:style-name="T55">es elfes </text:span>ombrageux, et au sud par les Terres Gastes, une étendue désolée <text:span text:style-name="T55">où prolifèrent</text:span> <text:span text:style-name="T55">les</text:span> morts-vivants. Près de <text:span text:style-name="T114">soixante-dix</text:span> ans auparavant, des colons de l’<text:span text:style-name="T114">E</text:span>mpire de Nimminaet s’installèrent ici, attirés par ses richesses minières. Toutefois, l’<text:span text:style-name="T114">E</text:span>mpire, trop occupé à ses guerres civiles ou extérieures, finit par délaisser le Septentrion. Pire encore, toute communication avec lui <text:span text:style-name="T55">fut brusquement coupée par l’apparition récente des Terres Gastes. Nul ne sait ce qu’il est advenu</text:span> <text:span text:style-name="T56">de l’Empire : aurait-il été victime d’une</text:span> terrible catastrophe magique ou <text:span text:style-name="T56">d’une punition </text:span>divine ?</text:p>
      <text:p text:style-name="P1">Le marquis Rodrik dirige la marche du Septentrion depuis le village de Rivesure et nomme les sénéchaux qui gouvernent les deux autres principaux villages : Gravêche et Parfondeval. Des seigneurs féodaux contrôlent le reste du territoire. Les humains forment l’essentiel de la population du Septentrion, mais il existe aussi des non-humains. <text:span text:style-name="T53">Les halfelins vivent parmi les humains, l</text:span>a plupart des elfes vivent dans la grande forêt à l’est, tandis que les nains <text:span text:style-name="T53">et les hommes-singes </text:span>résident dans les montagnes de Premières Larmes, même si on trouve aussi <text:span text:style-name="T53">une</text:span> petite communauté <text:span text:style-name="T53">naine</text:span> à Parfondeval.</text:p>
      <text:p text:style-name="P33">Aujourd’hui, la situation du Septentrion est grave : les morts-vivants des Terres Gastes menacent les villages du sud et s’infiltrent dans la forêt elfique, tandis qu’une armée d’humanoïdes assiège les nains de la Mère Montagne et lance des incursions en terre humaine. Pour couronner le tout, un <text:span text:style-name="T114">seigneur puissant et populaire s’oppose de plus en plus ouvertement au</text:span> marquis.</text:p>
      <text:h text:style-name="P100" text:outline-level="2">Les dieux du Septentrion</text:h>
      <text:p text:style-name="P1"><text:span text:style-name="T35">Storn</text:span> est le dieu créateur : il a donné naissance aux hommes, aux plantes et aux bêtes. C’est aussi lui qui décide du temps accordé à chacun en ce monde. Seuls quelques druides le vénèrent exclusivement, mais la plupart des habitants, surtout en dehors des principaux villages, lui font des offrandes pour éviter sa colère.</text:p>
      <text:p text:style-name="P1"><text:span text:style-name="T35">Berrud</text:span> est le dieu le plus populaire parmi les humains. Il est considéré comme étant le protecteur de l’humanité. Chaque hameau abrite un autel et le temple de Rivesure est le plus grand édifice religieux du Septentrion.</text:p>
      <text:p text:style-name="P1"><text:span text:style-name="T35">Vellag</text:span> représente le génie créatif et intellectuel, ainsi que la lune. <text:span text:style-name="T57">L</text:span>es magiciens et les artistes <text:span text:style-name="T57">révèrent cette</text:span> ancienne divinité <text:span text:style-name="T55">d’origine</text:span> elfique.</text:p>
      <text:h text:style-name="P91" text:outline-level="1"><text:soft-page-break/>Les personnages</text:h>
      <text:p text:style-name="P1">Afin d’accélérer le début de partie, nous avons préparé deux <text:span text:style-name="T27">personnages,</text:span> un clerc et un magicien. Nous allons les présenter en détail <text:span text:style-name="T54">ici </text:span>pour que vous puissiez décider lequel des deux vous incarnerez. Nous examinerons d’abord leurs forces et leurs faiblesses d’après les règles du jeu. Ensuite nous donnerons quelques informations qui vous aideront à jouer le rôle de <text:span text:style-name="T24">votre</text:span> personnage. Et si les deux joueurs veulent jouer le même <text:span text:style-name="T27">personnage</text:span>, jouez à pile ou face pour trancher le débat !</text:p>
      <text:h text:style-name="P100" text:outline-level="2">Qui choisir ?</text:h>
      <text:p text:style-name="P1">Le clerc <text:span text:style-name="T57">est un guerrier sacré qui défend la foi de son</text:span> dieu <text:span text:style-name="T57">par les armes et la magie, tandis que le </text:span>magicien <text:span text:style-name="T58">est un expert en sorcellerie.</text:span></text:p>
      <text:p text:style-name="P1">En <text:span text:style-name="T24">matière</text:span> de jeu, quelles sont les différences entre le clerc et le magicien ?</text:p>
      <text:p text:style-name="P1">Le clerc est un meilleur combattant, car il peut porter une armure, utiliser un bouclier et manier une masse. De plus, son habileté au combat augmentera plus vite avec l’expérience. Enfin, il résiste mieux aux blessures. Sa magie est plutôt défensive et moins puissante que celle du magicien. Il dispose aussi d’un pouvoir spécial, le Renvoi de Mort-Vivants, qui lui permet de détruire ou de faire fuir des créatures comme les <text:span text:style-name="T114">spectres, les </text:span>squelettes ou les zombi<text:span text:style-name="T114">e</text:span>s.</text:p>
      <text:p text:style-name="P1">Le magicien ne peut utiliser ni armure ni bouclier et il n’est armé que de simples dagues. En plus, il résiste mal aux blessures. Pour couronner le tout, il ne peut lancer qu’un seul sort avant de devoir se reposer. Toutefois, son sort est très puissant, car il lui permet d’endormir plusieurs ennemis à la fois. Par contre, cela ne <text:span text:style-name="T123">fonctionne</text:span> pas contre les morts-vivants<text:span text:style-name="T129">…</text:span> Au combat, il doit <text:span text:style-name="T55">faire preuve de</text:span> pruden<text:span text:style-name="T55">ce</text:span>, mais il peut être dangereux : par exemple, il peut lancer des dagues ou attaquer de flanc un ennemi qui se bat déjà contre un autre personnage.</text:p>
      <text:p text:style-name="P1">Qu’il soit clerc ou magicien, votre <text:span text:style-name="T27">personnage</text:span> est avant tout une Sentinelle, c’est-à-dire un aventurier qui travaille au service des autorités de la marche du Septentrion. Un groupe de Sentinelles s’appelle une Faction.</text:p>
      <text:h text:style-name="P100" text:outline-level="2"><text:bookmark text:name="_2jxsxqh"/>Description du clerc</text:h>
      <text:p text:style-name="P1">Le clerc est un jeune membre du culte de Berrud, la principale divinité vénérée par les habitants de la Marche. Ne le voyez pas comme un brave garçon qui consacre sa vie aux prières, c’est plutôt un prêtre-guerrier qui honore son dieu en menant une vie d’aventures.</text:p>
      <text:p text:style-name="P7">Comment a-t-il été choisi ? Lors du Jour des Preux, ceux qui désirent devenir membres du clergé se rendent au temple de Berrud à Parfondeval, Gravêche ou <text:span text:style-name="T24">Rivesure</text:span>. Ils doivent payer 10 pièces d’or <text:span text:style-name="T58">(une fortune pour le paysan moyen !)</text:span> au clergé pour montrer le sérieux de leur candidature, puis concourir aux épreuves du Jour des Preux. Les deux candidats les mieux classés sont acceptés comme novices du culte : ils suivront alors pendant quelques mois un enseignement dans le temple local, puis sont censés devenir des Sentinelles.</text:p>
      <text:p text:style-name="P1">Berrud encourage ses jeunes élus à être actifs et à faire preuve d’initiative.</text:p>
      <text:p text:style-name="P1"><text:soft-page-break/>Tout clerc est censé respecter <text:span text:style-name="T121">trois</text:span> principes de base :</text:p>
      <text:p text:style-name="P1">— Sois curieux de tout, car tout est œuvre divine.</text:p>
      <text:p text:style-name="P1">— Fortifie ton corps pour mieux fortifier ton esprit.</text:p>
      <text:p text:style-name="P1">— Dans le doute, agis ! L’inaction est un poison qui corrompt l’âme.</text:p>
      <text:p text:style-name="P1">Pour prier, un clerc joint les deux mains vers le bas. S’il est en communauté, il est censé participer à la messe locale lors du dernier jour de la semaine, voire de la présider s’il est le clerc de plus haut rang (ou le seul clerc). Une telle messe commence par une anecdote où le clerc dirigeant la cérémonie raconte une action qu’il a effectuée et que Berrud aurait favorisée, demande à quelques autres membres de l’assistance de faire de même, puis récite les paroles suivantes :</text:p>
      <text:p text:style-name="P1">« Si les grandes actions sont les plus fécondes,</text:p>
      <text:p text:style-name="P1">chacun de nos gestes embellit le monde.</text:p>
      <text:p text:style-name="P1">Travaillons sans relâche pour notre dieu,</text:p>
      <text:p text:style-name="P1">et nous gagnerons notre place dans les cieux »</text:p>
      <text:h text:style-name="P100" text:outline-level="2">Description du magicien</text:h>
      <text:p text:style-name="P1">Dans la <text:span text:style-name="T54">m</text:span>arche du Septentrion, les magiciens n’apprennent pas leur art à l’école, mais sont recrutés par des magiciens plus expérimentés. Comment cela se passe-t-il ? Lors du Jour de l’Inspiration, au moment du solstice d’hiver, chaque village organise un concours de chants et de poèmes pour honorer le dieu Vellag. Celui qui est désigné comme étant le meilleur artiste reçoit le titre d’élu de Vellag avec le parchemin qui l’atteste. <text:span text:style-name="T58">S</text:span>’il le désire, il <text:span text:style-name="T58">a le droit de</text:span> proposer ses services à un magicien ; <text:span text:style-name="T58">si celui-ci l’accepte, ce qui est loin d’être garanti, il deviendra alors son disciple.</text:span></text:p>
      <text:p text:style-name="P1">Le personnage magicien a donc gagné le concours de son village et <text:span text:style-name="T59">il est devenu le</text:span> disciple <text:span text:style-name="T59">d’Almire, un sorcier reconnu qui fut l’élève</text:span> <text:span text:style-name="T60">d’Aubert</text:span>, <text:span text:style-name="T59">un des magiciens les plus éminents du Septentrion</text:span>. Après des années d’apprentissage laborieux, le voi<text:span text:style-name="T58">ci</text:span> enfin <text:span text:style-name="T61">en possession de</text:span> son propre grimoire <text:span text:style-name="T15">et prêt à voler de ses propres ailes !</text:span></text:p>
      <text:p text:style-name="P1"><text:span text:style-name="T61">Si les magiciens</text:span> vénèrent avant tout Vellag, <text:span text:style-name="T61">ils respectent aussi Storn et Berrud</text:span>. En dehors du Jour de l’Inspiration, ils n’<text:span text:style-name="T120">honorent pas Vellag par de </text:span>grandes cérémonies collectives, mais <text:span text:style-name="T120">en </text:span>mémoris<text:span text:style-name="T120">a</text:span>nt des aphorismes <text:span text:style-name="T120">d’un ouvrage appelé les </text:span>Dits de Vellag, qu’ils cherchent ensuite à interpréter et à discuter avec d’autres <text:span text:style-name="T61">adeptes</text:span>. Voici par exemple trois des premiers aphorismes enseignés :</text:p>
      <text:p text:style-name="P1">— Tout commence par les sens.</text:p>
      <text:p text:style-name="P1">— Le temps de la réflexion n’est jamais du temps perdu.</text:p>
      <text:p text:style-name="P1">— N’est certain que ce que l’on ne remet pas en cause.</text:p>
      <text:p text:style-name="P1">Pour prier ou méditer, <text:span text:style-name="T61">un</text:span> magicien pose <text:span text:style-name="T61">la</text:span> main <text:span text:style-name="T61">droite </text:span>sur son front et ferme les yeux.</text:p>
      <text:h text:style-name="P91" text:outline-level="1"><text:soft-page-break/>La feuille de personnage</text:h>
      <text:p text:style-name="P1">Vous trouverez <text:span text:style-name="T61">les deux</text:span> feuilles de personnage à la fin de l’ouvrage.</text:p>
      <text:p text:style-name="P1">Elles sont préremplies : il ne vous reste plus qu’à nommer votre personnage. Si jamais vous ne comprenez pas tous les éléments de la feuille, ne vous inquiétez pas : nous allons les passer en revue par ordre alphabétique.</text:p>
      <text:p text:style-name="P32">[Ajouter image d’une fiche de personnage]</text:p>
      <text:h text:style-name="P100" text:outline-level="2"><text:bookmark text:name="_2et92p0"/>Armes et équipement</text:h>
      <text:p text:style-name="P1">Un <text:span text:style-name="T27">personnage</text:span> ne part pas à l’aventure sans matériel. La plupart du temps, il aura une arme, des torches pour s’éclairer, de quoi manger, boire et dormir… Nous avons déjà noté ici l’équipement non magique des <text:span text:style-name="T27">personnages</text:span>. <text:span text:style-name="T132">Les deux personnages </text:span>possède<text:span text:style-name="T132">nt chacun</text:span> un parchemin de sort qui est noté parmi les objets magiques : voir Objets magiques ci-dessous pour plus d’informations.</text:p>
      <text:p text:style-name="P37">##Note latérale ##</text:p>
      <text:p text:style-name="P37">Dans La Quête des gemmes, toutes les armes infligent 1d6 dommages (voir la section sur le combat à la page XX) mais PMT propose des règles pour différencier les dommages des armes.</text:p>
      <text:p text:style-name="P37">##</text:p>
      <text:h text:style-name="P100" text:outline-level="2"><text:bookmark text:name="_tyjcwt"/>Alignement</text:h>
      <text:p text:style-name="P35">Le but de l’alignement est de vous aider à cerner le caractère de votre <text:span text:style-name="T27">personnage</text:span>. <text:span text:style-name="T131">L’alignement standard, utilisé ici, distingue</text:span><office:annotation office:name="__Annotation__8603_4107153088"><dc:creator>Olivier Boyaval</dc:creator><dc:date>2017-11-12T21:38:53</dc:date><loext:sender-initials>OB</loext:sender-initials><text:p text:style-name="P104"><text:span text:style-name="T141">La feuille de personnage comprend les cases de l’alignement avancé. Peut être ajouter que cet alignement existe dans les règles avancées mais n’est pas utilisé ici. + pas d’exemple ici pour l’alignement neutre</text:span></text:p></office:annotation> trois alignements : loyal, neutre et chaotique.<office:annotation-end office:name="__Annotation__8603_4107153088"/></text:p>
      <text:p text:style-name="P38">## note latérale</text:p>
      <text:p text:style-name="P38">PMT : Règles Avancées propose en option un système avec neuf alignements : loyal bon, loyal neutre, loyal mauvais, neutre bon, neutre, neutre mauvais, chaotique bon, chaotique neutre, chaotique mauvais. C’est pourquoi vous trouverez neuf cases d’alignement sur la feuille de personnage, qui est commune à toutes les versions de PMT.</text:p>
      <text:p text:style-name="P35"><text:span text:style-name="T131">##</text:span><office:annotation><dc:creator>Auteur inconnu</dc:creator><dc:date>2017-11-13T06:52:50</dc:date><text:p text:style-name="P104"><text:span text:style-name="T144">Répondre à Olivier Boyaval (12/11/2017, 21:38): "..."</text:span></text:p><text:p><text:span text:style-name="T143">Il y a bien un exemple pour l’alignement neutre à la phrase suivante.</text:span></text:p></office:annotation></text:p>
      <text:p text:style-name="P1">Un personnage <text:span text:style-name="T62">loyal</text:span> a<text:span text:style-name="T15">ura</text:span> tendance à obéir aux lois et à ses supérieurs sans discuter et sera prêt à se mettre en danger pour aider les autres, un personnage <text:span text:style-name="T62">neutre</text:span> respect<text:span text:style-name="T15">era</text:span> les lois tant qu’elles lui paraissent <text:span text:style-name="T15">raisonnables</text:span> et <text:span text:style-name="T15">sera un peu moins altruiste</text:span>, tandis qu’un personnage <text:span text:style-name="T62">chaotique</text:span> ne se soucie guère des règlements et <text:span text:style-name="T15">se préoccupe avant tout de sa propre personne</text:span>. Bien entendu, <text:span text:style-name="T15">votre personnage ne sera pas forcément</text:span> aussi caricatural : <text:span text:style-name="T15">par exemple, </text:span>un personnage chaotique peut tout à fait se montrer serviable, mais il le sera parce qu’il en a envie ou qu’il peut en retirer un avantage, pas parce qu’il s’y sent moralement obligé.</text:p>
      <text:h text:style-name="P100" text:outline-level="2"><text:bookmark text:name="_3dy6vkm"/><text:soft-page-break/>Caractéristiques et <text:span text:style-name="T25">modificateurs</text:span></text:h>
      <text:p text:style-name="P1">Les caractéristiques représentent les points forts et les points faibles d<text:span text:style-name="T27">e votre personnage</text:span>. Elles vont de 3 à 18. Dans la plupart des cas, elles ne sont pas utilisées directement, mais servent à obtenir une autre valeur, <text:span text:style-name="T54">appelée le modificateur</text:span>, qui va de − 3 à 3. Ce <text:span text:style-name="T25">modificateur</text:span> est ajouté ou retiré à certains jets de dés, ce qui sera expliqué dans la section Comment Jouer. <text:span text:style-name="T25">Les cases de modificateurs servent également à noter certaines informations.</text:span></text:p>
      <text:p text:style-name="P1">Expliquons maintenant chaque caractéristique.</text:p>
      <text:p text:style-name="P1">La <text:span text:style-name="T39">F</text:span><text:span text:style-name="T35">orce</text:span> <text:span text:style-name="T25">(FOR)</text:span> permet de toucher plus facilement un ennemi avec une arme de mêlée <text:span text:style-name="T15">telle qu’</text:span>une épée ou une masse. Un personnage fort inflige aussi plus de dégâts et a plus de chances d’enfoncer les portes verrouillées ou bloquées.</text:p>
      <text:p text:style-name="P1">La <text:span text:style-name="T39">D</text:span><text:span text:style-name="T35">extérité</text:span> <text:span text:style-name="T25">(DEX)</text:span> aide à éviter les attaques adverses et aussi à toucher des cibles avec des armes à distance. Elle contribue à la <text:span text:style-name="T15">C</text:span>lasse d’<text:span text:style-name="T15">A</text:span>rmure, <text:span text:style-name="T15">décrite à</text:span> <text:span text:style-name="T15">la page XX</text:span>.</text:p>
      <text:p text:style-name="P1">La <text:span text:style-name="T39">C</text:span><text:span text:style-name="T35">onstitution</text:span> <text:span text:style-name="T25">(CON)</text:span> détermine si le personnage résiste aux blessures. Il participe au calcul des <text:span text:style-name="T15">P</text:span>oints de <text:span text:style-name="T15">V</text:span>ie, <text:span text:style-name="T15">qui sont détaillés à la page XX.</text:span></text:p>
      <text:p text:style-name="P1">Une <text:span text:style-name="T39">I</text:span><text:span text:style-name="T35">ntelligence</text:span> <text:span text:style-name="T25">(INT) </text:span>élevée permet de maitriser plusieurs langues et accélère la progression en expérience d’un personnage magicien.</text:p>
      <text:p text:style-name="P1">La <text:span text:style-name="T39">S</text:span><text:span text:style-name="T35">agesse</text:span> <text:span text:style-name="T25">(SAG) </text:span>est la caractéristique la moins évidente à comprendre. Elle représente la volonté et la capacité à résister à ses impulsions. Dans le jeu, elle peut protéger le personnage contre des attaques magiques et accélère la progression en expérience d’un personnage clerc.</text:p>
      <text:p text:style-name="P1">Enfin, le <text:span text:style-name="T39">C</text:span><text:span text:style-name="T35">harisme</text:span> <text:span text:style-name="T25">(CHA)</text:span>, c’est-à-dire la capacité à attirer l’attention et à se faire apprécier des autres, influe sur le nombre maximum de compagnons d’armes que votre personnage peut recruter ainsi que sur leur moral. Les compagnons d’armes sont des <text:span text:style-name="T119">personnages non joueurs</text:span> qui accompagnent votre <text:span text:style-name="T27">personnage</text:span>. Voir la page XX pour plus d’informations.</text:p>
      <text:h text:style-name="P100" text:outline-level="2"><text:bookmark text:name="_1t3h5sf"/>CA, <text:span text:style-name="T17">c</text:span>lasse d’<text:span text:style-name="T64">a</text:span>rmure</text:h>
      <text:p text:style-name="P1">La <text:span text:style-name="T64">c</text:span>lasse d’<text:span text:style-name="T64">a</text:span>rmure représente la protection du personnage contre les attaques physiques, comme un coup d’épée ou une volée de flèches. Elle dépend de l’armure que porte le personnage et aussi de sa Dextérité. Par défaut, un personnage sans armure a une classe d’armure de 9. Plus le chiffre est <text:span text:style-name="T61">bas</text:span>, mieux c’est : cela signifie qu’il évite plus facilement les coups ou que les attaques ne transpercent pas son armure.</text:p>
      <text:h text:style-name="P100" text:outline-level="2"><text:bookmark text:name="_4d34og8"/>Classe</text:h>
      <text:p text:style-name="P1">Cela représente la profession ou la carrière du personnage. Cela détermine ce qu’il sait faire ainsi que ses capacités spéciales. <text:span text:style-name="T54">Comme nous l’avons vu plus haut</text:span>, le<text:span text:style-name="T54">s personnages joueurs de cette aventure sont </text:span>un clerc <text:span text:style-name="T54">et</text:span> un magicien.</text:p>
      <text:h text:style-name="P100" text:outline-level="2"><text:bookmark text:name="_2s8eyo1"/><text:soft-page-break/>Dé de vie</text:h>
      <text:p text:style-name="P1">Le dé de vie dépend de la classe et permet de calculer les points de vie. Un personnage avec un dé de vie élevé sera <text:span text:style-name="T65">généralement</text:span> plus résistant qu’un personnage avec un dé de vie faible, <text:span text:style-name="T65">même s’il faut aussi tenir compte du bonus de Constitution</text:span>. <text:span text:style-name="T65">Comme les dés de vie du clerc et du magicien sont respectivement 1d6 et 1d4, les points de vie du clerc seront probablement supérieurs à ceux de son camarade. </text:span>Voir Points de <text:span text:style-name="T66">V</text:span>ie <text:span text:style-name="T66">à la page XX</text:span>.</text:p>
      <text:h text:style-name="P100" text:outline-level="2"><text:bookmark text:name="_17dp8vu"/>Jets de sauvegarde</text:h>
      <text:p text:style-name="P1">Alors que la classe d’armure protège contre les épées ou les flèches, les jets de sauvegarde protègent contre les attaques spéciales.</text:p>
      <text:p text:style-name="P1">Voici les cinq catégories.</text:p>
      <text:p text:style-name="P1"><text:span text:style-name="T35">Souffle </text:span>: Même les plus grands héros se méfient du souffle embrasé du terrible dragon. Heureusement, un personnage débutant a peu de chances d’affronter un tel monstre.</text:p>
      <text:p text:style-name="P1"><text:span text:style-name="T35">Poison ou </text:span><text:span text:style-name="T40">m</text:span><text:span text:style-name="T35">ort</text:span> : Des monstres ou des pièges peuvent empoisonner les personnages. De plus, certains sorts puissants <text:span text:style-name="T28">sont </text:span>capables de tuer instantanément <text:span text:style-name="T67">leurs cibles</text:span>, mais cela ne concerne à priori pas un personnage débutant.</text:p>
      <text:p text:style-name="P1"><text:span text:style-name="T35">Pétrification ou paralysie</text:span> : Certains monstres, comme les goules <text:span text:style-name="T17">ou les basilics</text:span>, peuvent immobiliser <text:span text:style-name="T67">les</text:span> personnage<text:span text:style-name="T67">s</text:span> ou le<text:span text:style-name="T67">s</text:span> transformer en pierre.</text:p>
      <text:p text:style-name="P1"><text:span text:style-name="T35">Bâton et baguettes</text:span> : Les personnages devront parfois affronter des clercs ou des magiciens maléfiques qui possèdent des bâtons, des baguettes ou des sceptres magiques.</text:p>
      <text:p text:style-name="P1"><text:span text:style-name="T35">Sorts et effets magiques </text:span>: <text:span text:style-name="T67">Les</text:span> personnage<text:span text:style-name="T67">s</text:span> po<text:span text:style-name="T67">urront</text:span> résister à certains sorts <text:span text:style-name="T67">et</text:span> effets spéciaux d’objets magiques autres que les bâtons, baguettes et sceptres. Par contre, <text:span text:style-name="T67">même un jet de sauvegarde réussi ne</text:span> <text:span text:style-name="T67">les </text:span>immunise pas contre <text:span text:style-name="T67">tous les dommages</text:span> <text:span text:style-name="T67">provenant d’</text:span>arme<text:span text:style-name="T67">s</text:span> magique<text:span text:style-name="T67">s</text:span> : un coup d’épée magique reste un coup d’épée !</text:p>
      <text:p text:style-name="P1">Toutes les classes ne sont pas logées à la même enseigne : par exemple, le magicien résiste un peu mieux aux sorts et aux effets magiques que le clerc. Pour réussir un jet de sauvegarde, il faut lancer 1d20 et obtenir un résultat égal ou supérieur à la valeur du jet de sauvegarde. Le MdT vous dira quand vous aurez à lancer un jet de sauvegarde.</text:p>
      <text:h text:style-name="P100" text:outline-level="2"><text:bookmark text:name="_3rdcrjn"/>Nom de personnage</text:h>
      <text:p text:style-name="P1">C’est ici que vous noterez le nom de votre <text:span text:style-name="T27">personnage</text:span>. Nous vous donnons quelques exemples de noms <text:span text:style-name="T110">à la page XX</text:span>.</text:p>
      <text:h text:style-name="P100" text:outline-level="2"><text:bookmark text:name="_26in1rg"/>Niveau</text:h>
      <text:p text:style-name="P1">Le niveau représente la puissance d<text:span text:style-name="T27">e votre personnage ; en progressant au niveau supérieur, ses Points de Vie augmenteront et il obtiendra peut-être de nouveaux sorts ou capacités spéciales.</text:span> <text:soft-page-break/><text:span text:style-name="T27">Actuellement, v</text:span>otre <text:span text:style-name="T27">personnage</text:span> est de niveau 1 : c’est un jeune aventurier qui a encore beaucoup de choses à apprendre et à découvrir !</text:p>
      <text:h text:style-name="P100" text:outline-level="2">Objets magiques</text:h>
      <text:p text:style-name="P8">Vous notez ici les parchemins de sort <text:span text:style-name="T26">et</text:span> autres objets magiques de votre personnage. <text:span text:style-name="T17">V</text:span>ous ne saurez pas automatiquement si tel objet récupéré par votre personnage est magique ou non, ni quel est son pouvoir : il faut lancer un sort tel que Détection de la Magie, s’offrir les services d’un sage ou tester l’objet par vos propres moyens pour en savoir plus. Dans l’aventure La Quête des <text:span text:style-name="T112">g</text:span>emmes, vous n’aurez pas à vous soucier de tout cela.</text:p>
      <text:p text:style-name="P8"><text:span text:style-name="T132">Le clerc et le</text:span> magicien possède<text:span text:style-name="T132">nt</text:span> <text:span text:style-name="T132">chacun un objet magique : </text:span>un <text:span text:style-name="T132">parchemin de Guérison de Maladie et un</text:span> parchemin de Dissipation de la Magie. <text:span text:style-name="T132">Le clerc peut lancer le sort Guérison de Maladie, qui lui permet de tuer instantanément un monstre appelé « vase verte » et de soigner instantanément une maladie. Le magicien </text:span>peut <text:span text:style-name="T136">quant à lui</text:span> lancer le sort Dissipation de la Magie, utile par exemple pour dissiper des illusions ou des enchantements qui gênent votre personnage. <text:span text:style-name="T136">Dans les deux cas</text:span>, la formule magique du parchemin s’efface une fois le sort lancé.</text:p>
      <text:h text:style-name="P101" text:outline-level="2">Monnaie</text:h>
      <text:p text:style-name="P1">Un personnage ne vit pas seulement d’aventure et d’eau fraiche ! Il aura besoin d’argent pour s’équiper, se nourrir ou se loger. En récompense de ses services, il sera souvent payé en pièces d’or. Toutefois, une seule pièce d’or est déjà une belle somme : dans la vie de tous les jours, la plupart des gens utilisent plutôt la pièce d’argent ou de cuivre. Ces autres types de pièces peuvent être notés dans la section Trésors de la fiche. Pour le moment, <text:span text:style-name="T27">votre personnage</text:span> possède 1 pièce d’or.</text:p>
      <text:p text:style-name="P1">Voici la valeur des différentes pièces : 1 pièce d’or = 10 pièces d’argent = 100 pièces de cuivre.</text:p>
      <text:h text:style-name="P100" text:outline-level="2"><text:bookmark text:name="_35nkun2"/>Points de vie</text:h>
      <text:p text:style-name="P1">Les points de vie mesurent la robustesse du personnage, sa capacité à endurer la fatigue et les blessures. Normalement, un personnage dont les points de vie sont à 0 ou moins meurt. Dans notre aventure, il se contentera de tomber dans les pommes ! Le<text:span text:style-name="T1">s</text:span> points de vie <text:span text:style-name="T1">initiaux d’un personnage sont</text:span> calculé en lançant le dé de vie, qui dépend de la classe du personnage <text:span text:style-name="T68">(1d6 pour le clerc, 1d4 pour le magicien)</text:span>, et en ajoutant le modificateur de Constitution du personnage. <text:span text:style-name="T1">Ce total est déjà noté sur la feuille de personnage : vous aurez seulement à le mettre à jour lorsque votre personnage perd des points de vie ou en regagne. Notez que le nombre de points de vie ne peut jamais dépasser ce total initial. Par exemple, un personnage avec un total de 6 points de vie a perdu un point de vie : même s’il consomme une potion de guérison, qui restaure normalement 4 points de vie, il ne pourra regagner qu’un point de vie.</text:span></text:p>
      <text:h text:style-name="P100" text:outline-level="2"><text:bookmark text:name="_1ksv4uv"/><text:soft-page-break/>Trésors</text:h>
      <text:p text:style-name="P1">Vous recensez ici les objets tels que les gemmes, <text:span text:style-name="T26">pierres précieuses, œuvres d’art qui pourront vous rapporter des pièces d’or à la fin de l’aventure</text:span>. Dans l’aventure, cette section servira à noter la ou les gemmes que votre personnage aura récupérées.</text:p>
      <text:h text:style-name="P91" text:outline-level="1">Que faire après avoir choisi votre personnage ?</text:h>
      <text:h text:style-name="P100" text:outline-level="2"><text:span text:style-name="T69">Nommez </text:span>votre personnage <text:span text:style-name="T69">et votre Faction</text:span></text:h>
      <text:p text:style-name="P1">Voici quelques exemples. La plupart sont inspirés de noms normands.</text:p>
      <text:p text:style-name="P1">Si vous ne savez pas lequel choisir, <text:span text:style-name="T65">prenez-en</text:span> un au hasard en lançant 1d6.</text:p>
      <text:p text:style-name="P24">Homme</text:p>
      <text:p text:style-name="P1">1 Olbon</text:p>
      <text:p text:style-name="P1">2 Rolger</text:p>
      <text:p text:style-name="P1">3 Borémond</text:p>
      <text:p text:style-name="P1">4 Ulguelac</text:p>
      <text:p text:style-name="P1">5 Morsel</text:p>
      <text:p text:style-name="P1">6 Brasdur</text:p>
      <text:p text:style-name="P1"/>
      <text:p text:style-name="P24">Femme</text:p>
      <text:p text:style-name="P1">1 Algerta</text:p>
      <text:p text:style-name="P1">2 Ylseline</text:p>
      <text:p text:style-name="P1">2 Eldrid</text:p>
      <text:p text:style-name="P1">3 Freda</text:p>
      <text:p text:style-name="P1">4 Dithilde</text:p>
      <text:p text:style-name="P1">5 Berthil</text:p>
      <text:p text:style-name="P1">6 Brunwen</text:p>
      <text:p text:style-name="P25">Maintenant, il vous reste à nommer votre Faction, avec l’aide de l’autre joueur. Vous pouvez en discuter entre vous ou bien un de vous lance 1d6 <text:span text:style-name="T70">pour choisir un nom au hasard :</text:span></text:p>
      <text:p text:style-name="P25">1 Les Impitoyables</text:p>
      <text:p text:style-name="P25">2 Les Arpenteurs des Confins</text:p>
      <text:p text:style-name="P25">3 Les Joyeux Lurons de Parfondeval</text:p>
      <text:p text:style-name="P25"><text:soft-page-break/>4 Les Aventuriers Associés</text:p>
      <text:p text:style-name="P25">5 Les Héros sans frontière</text:p>
      <text:p text:style-name="P25">6 Les Gardiens du Septentrion</text:p>
      <text:h text:style-name="P102" text:outline-level="2">Décrivez votre personnage</text:h>
      <text:p text:style-name="P26">Décrire votre <text:span text:style-name="T27">personnage</text:span>, c’est en quelque sorte lui donner vie dans votre esprit <text:span text:style-name="T71">et dans celui des autres joueurs</text:span>.</text:p>
      <text:p text:style-name="P26"><text:span text:style-name="T72">Pas la peine de rédiger un roman dans une prose fleurie</text:span> : <text:span text:style-name="T71">quelques phrases simples suffiront</text:span>.</text:p>
      <text:p text:style-name="P4">Olbert est un grand brun aux yeux verts, plutôt mince et d’apparence quelconque. Il affiche souvent une moue sarcastique et parle d’une voix fluette. Il porte la robe noire des magiciens.</text:p>
      <text:p text:style-name="P9">Les valeurs des caractéristiques de votre <text:span text:style-name="T27">personnage</text:span> guideront la description. <text:span text:style-name="T16">Vous trouverez ci-après quelques exemples d’effets liés à une valeur élevée (14 ou plus) ou faible (8 ou moins) dans une caractéristique.</text:span></text:p>
      <text:h text:style-name="P95" text:outline-level="4">Force</text:h>
      <text:p text:style-name="P10">Valeur élevée : <text:span text:style-name="T16">L</text:span>e personnage <text:span text:style-name="T16">est</text:span> musclé, <text:span text:style-name="T16">bien bâti, </text:span>a <text:span text:style-name="T16">le</text:span>s épaules larges, etc.</text:p>
      <text:p text:style-name="P10">Valeur faible : <text:span text:style-name="T16">L</text:span>e personnage <text:span text:style-name="T16">est maigre ou gros, peu musclé, etc.</text:span></text:p>
      <text:h text:style-name="P95" text:outline-level="4">Constitution</text:h>
      <text:p text:style-name="P10">Valeur élevée : <text:span text:style-name="T16">L</text:span>e personnage <text:span text:style-name="T72">garde un souffle régulier dans l’effort, ne frissonne pas au moindre courant d’air, etc.</text:span></text:p>
      <text:p text:style-name="P10">Valeur faible : <text:span text:style-name="T16">L</text:span>e personnage s’essouffle facilement, est sujet à des crises de toux, a le teint pâle, être sujet à des allergies, frissonne au moindre courant d’air, etc.</text:p>
      <text:h text:style-name="P95" text:outline-level="4">Dextérité</text:h>
      <text:p text:style-name="P10">Valeur élevée : <text:span text:style-name="T16">L</text:span>e personnage se déplace d’un pas assuré ou avec grâce, ses gestes sont nets et précis.</text:p>
      <text:p text:style-name="P10">Valeur faible : <text:span text:style-name="T16">L</text:span>e personnage a une démarche <text:span text:style-name="T16">pataude</text:span>, <text:span text:style-name="T16">ses gestes sont maladroits</text:span>, etc.</text:p>
      <text:h text:style-name="P95" text:outline-level="4">Sagesse</text:h>
      <text:p text:style-name="P27">Valeur élevée : <text:span text:style-name="T16">Le personnage</text:span> ne s’énerve pas si on l’insulte, s’arrête de boire avant de prendre « le verre de trop », évite les distractions lorsqu’il accomplit quelque chose qu’il estime important, etc.</text:p>
      <text:p text:style-name="P27">Valeur faible : <text:span text:style-name="T16">Le personnage</text:span> est impulsif, est facilement distrait, etc.</text:p>
      <text:h text:style-name="P95" text:outline-level="4">Intelligence</text:h>
      <text:p text:style-name="P27">Valeur élevée : <text:span text:style-name="T16">Le personnage</text:span> a de vastes connaissances ou un bon sens pratique, <text:span text:style-name="T73">apprend facilement, </text:span>s’adapte rapidement à l’imprévu.</text:p>
      <text:p text:style-name="P27"><text:soft-page-break/>Valeur faible : <text:span text:style-name="T16">Le personnage</text:span> a une éducation limitée ou peu de sens pratique, <text:span text:style-name="T73">apprend lentement et mal, </text:span>peine à s’adapter à l’imprévu.</text:p>
      <text:h text:style-name="P95" text:outline-level="4">Charisme</text:h>
      <text:p text:style-name="P10">Valeur élevée : <text:span text:style-name="T16">L</text:span>e personnage est beau, a une voix agréable, parle avec aisance, a le contact facile, etc.</text:p>
      <text:p text:style-name="P10">Valeur faible : <text:span text:style-name="T16">L</text:span>e personnage est laid, a une voix nasillarde ou aigüe, bafouille facilement, <text:span text:style-name="T72">évite les conversations, etc.</text:span></text:p>
      <text:h text:style-name="P98" text:outline-level="3">Définissez la personnalité du personnage</text:h>
      <text:p text:style-name="P11"><text:span text:style-name="T74">Réfléchir à la personnalité de votre personnage </text:span>vous <text:span text:style-name="T75">permet</text:span> <text:span text:style-name="T75">de</text:span> savoir comment <text:span text:style-name="T74">il</text:span> se comporte en cours de partie : est-il courageux ou froussard, généreux ou pingre, <text:span text:style-name="T17">sociable ou timide, arrogant ou humble, </text:span>etc. <text:span text:style-name="T17">Vous êtes libre de vous baser sur votre propre personnalité, mais incarner quelqu’un de différent de vous peut être très amusant !</text:span></text:p>
      <text:p text:style-name="P1">L’alignement fournit déjà quelques indications. Comme votre personnage est d’alignement loyal, il respecte les lois et ses supérieurs, tente d’aider les gens dans le besoin et évite de mentir.</text:p>
      <text:p text:style-name="P1">Les caractéristiques influencent aussi la personnalité : un personnage sociable mais peu charismatique ne se comportera pas de la même façon en société qu’un personnage social et très charismatique. Si vous désirez <text:span text:style-name="T76">aller plus loin, </text:span>note<text:span text:style-name="T76">z</text:span> deux ou trois traits de personnalité, <text:span text:style-name="T76">ainsi qu’</text:span>une ou deux choses qu’il aime ou déteste faire : « Peureux, arrogant. Déteste voir le sang. Aime boire du lait de jument. » <text:span text:style-name="T76">Un autre bon moyen de rendre le personnage unique est de réfléchir sa façon de parler </text:span>: p<text:span text:style-name="T76">ar exemple, u</text:span>tilise-t-il des mots <text:span text:style-name="T76">familiers ou au contraire des mots rares, emploie-t-il des expressions particulières (« Par la barbe d’un nain grognon ! ») ?</text:span></text:p>
      <text:h text:style-name="P100" text:outline-level="2">Découvrez vos compagnons d’armes</text:h>
      <text:p text:style-name="P12">Les compagnons d’armes sont des <text:span text:style-name="T119">personnages non joueurs</text:span> qui accompagnent <text:span text:style-name="T27">vos personnages</text:span> et peuvent les aider durant une aventure, le plus souvent en échange d’une partie d<text:span text:style-name="T119">u butin récolté</text:span>.</text:p>
      <text:p text:style-name="P1">C’est le MdT qui les contrôle : il gère leurs actions ainsi que leur personnalité. Par conséquent, les compagnons d’armes ne sont pas des esclaves : s’ils sont maltraités par les personnages, ils risquent de les abandonner à la première occasion et de répandre de viles rumeurs, ce qui compliquera le recrutement de nouveaux compagnons d’armes dans le voisinage. Dans le même ordre d’idées, <text:span text:style-name="T28">i</text:span>ls n’obéiront pas aveuglément à tous les ordres des personnages : par exemple, ils accepteront surement de défendre un passage pendant que vos personnages préparent des sorts, mais refuseront de donner tout leur équipement à quelqu’un sans une excellente raison.</text:p>
      <text:p text:style-name="P1">Après avoir créé leur Faction, vos personnages ont recruté deux compagnons d’armes, Gunthar et Ilfried. Ce sont des guerriers : ils sont dépourvus de magie, mais possèdent plus de points de vie que vos personnages. Vous avez convenu que chacun recevra une part égale des récompenses.</text:p>
      <text:p text:style-name="P1">Gunthar est un petit homme trapu qui parle très vite ; <text:span text:style-name="T77">il</text:span> se montre impatient si les personnages hésitent trop longtemps.</text:p>
      <text:p text:style-name="P1"><text:soft-page-break/>Ilfried est un gros tas de muscles ; <text:span text:style-name="T77">il </text:span>prend toujours un temps de réflexion avant de parler, ce qui a le don d’énerver Gunthar.</text:p>
      <text:p text:style-name="P1">Si jamais votre personnage est mis hors de combat, vous pourrez incarner un compagnon d’armes. <text:span text:style-name="T78">Le MdT vous fournira</text:span> <text:span text:style-name="T78">alors </text:span>l<text:span text:style-name="T78">a</text:span> feuille de Gunthar <text:span text:style-name="T78">ou</text:span> d’Ilfried.</text:p>
      <text:h text:style-name="P100" text:outline-level="2">Imaginez un historique</text:h>
      <text:p text:style-name="P1">Votre personnage ne vient pas de nulle part et ne part pas à l’aventure sans raison. Essayez d’imaginer une petite histoire qui explique ce qui l’a poussé à devenir une Sentinelle et comment vous avez rencontré l’autre <text:span text:style-name="T27">personnage</text:span>.</text:p>
      <text:p text:style-name="P1">Les deux tableaux ci-dessous peuvent vous aider. Lancez le dé du deuxième tableau une fois pour les deux joueurs, car le résultat concerne les deux personnages.</text:p>
      <table:table table:name="Table1" table:style-name="Table1">
        <table:table-column table:style-name="Table1.A" table:number-columns-repeated="2"/>
        <table:table-row table:style-name="Table1.1">
          <table:table-cell table:style-name="Table1.A1" office:value-type="string">
            <text:p text:style-name="P24">Lancez 1d6 par joueur</text:p>
          </table:table-cell>
          <table:table-cell table:style-name="Table1.A1" office:value-type="string">
            <text:p text:style-name="P24">Pourquoi partez-vous à l’aventure ?</text:p>
          </table:table-cell>
        </table:table-row>
        <table:table-row table:style-name="Table1.1">
          <table:table-cell table:style-name="Table1.A1" office:value-type="string">
            <text:p text:style-name="P1">1</text:p>
          </table:table-cell>
          <table:table-cell table:style-name="Table1.A1" office:value-type="string">
            <text:p text:style-name="P1">Vous désirez parfaire vos compétences et vos connaissances.</text:p>
          </table:table-cell>
        </table:table-row>
        <table:table-row table:style-name="Table1.1">
          <table:table-cell table:style-name="Table1.A1" office:value-type="string">
            <text:p text:style-name="P1">2</text:p>
          </table:table-cell>
          <table:table-cell table:style-name="Table1.A1" office:value-type="string">
            <text:p text:style-name="P1">Vous avez soif de richesses.</text:p>
          </table:table-cell>
        </table:table-row>
        <table:table-row table:style-name="Table1.1">
          <table:table-cell table:style-name="Table1.A1" office:value-type="string">
            <text:p text:style-name="P1">3</text:p>
          </table:table-cell>
          <table:table-cell table:style-name="Table1.A1" office:value-type="string">
            <text:p text:style-name="P1">Vous espérez être anobli.</text:p>
          </table:table-cell>
        </table:table-row>
        <table:table-row table:style-name="Table1.1">
          <table:table-cell table:style-name="Table1.A1" office:value-type="string">
            <text:p text:style-name="P1">4</text:p>
          </table:table-cell>
          <table:table-cell table:style-name="Table1.A1" office:value-type="string">
            <text:p text:style-name="P1">Les dangers qui menacent la marche du Septentrion vous préoccupent.</text:p>
          </table:table-cell>
        </table:table-row>
        <table:table-row table:style-name="Table1.1">
          <table:table-cell table:style-name="Table1.A1" office:value-type="string">
            <text:p text:style-name="P1">5</text:p>
          </table:table-cell>
          <table:table-cell table:style-name="Table1.A1" office:value-type="string">
            <text:p text:style-name="P1">Vous voulez une vie trépidante et imprévisible.</text:p>
          </table:table-cell>
        </table:table-row>
        <table:table-row table:style-name="Table1.1">
          <table:table-cell table:style-name="Table1.A1" office:value-type="string">
            <text:p text:style-name="P1">6</text:p>
          </table:table-cell>
          <table:table-cell table:style-name="Table1.A1" office:value-type="string">
            <text:p text:style-name="P1">Vous rêvez que votre nom soit célébré partout où vous passez.</text:p>
          </table:table-cell>
        </table:table-row>
      </table:table>
      <text:p text:style-name="P1"/>
      <table:table table:name="Table2" table:style-name="Table2">
        <table:table-column table:style-name="Table2.A" table:number-columns-repeated="2"/>
        <table:table-row table:style-name="Table2.1">
          <table:table-cell table:style-name="Table2.A1" office:value-type="string">
            <text:p text:style-name="P24">Lancez 1d6 pour tous les joueurs</text:p>
          </table:table-cell>
          <table:table-cell table:style-name="Table2.A1" office:value-type="string">
            <text:p text:style-name="P24">Comment vous êtes-vous rencontrés ?</text:p>
          </table:table-cell>
        </table:table-row>
        <table:table-row table:style-name="Table2.1">
          <table:table-cell table:style-name="Table2.A1" office:value-type="string">
            <text:p text:style-name="P1">1</text:p>
          </table:table-cell>
          <table:table-cell table:style-name="Table2.A1" office:value-type="string">
            <text:p text:style-name="P1">Vous êtes originaires du même village et avez juré de vous retrouver à la fin de votre formation.</text:p>
          </table:table-cell>
        </table:table-row>
        <table:table-row table:style-name="Table2.1">
          <table:table-cell table:style-name="Table2.A1" office:value-type="string">
            <text:p text:style-name="P1">2</text:p>
          </table:table-cell>
          <table:table-cell table:style-name="Table2.A1" office:value-type="string">
            <text:p text:style-name="P1">Vous avez fraternisé dans une taverne.</text:p>
          </table:table-cell>
        </table:table-row>
        <table:table-row table:style-name="Table2.1">
          <table:table-cell table:style-name="Table2.A1" office:value-type="string">
            <text:p text:style-name="P1">3</text:p>
          </table:table-cell>
          <table:table-cell table:style-name="Table2.A1" office:value-type="string">
            <text:p text:style-name="P1">L’un de vous a aidé l’autre alors qu’il était en mauvaise posture : attaque de brigands, incendie, inondation, etc.</text:p>
          </table:table-cell>
        </table:table-row>
        <text:soft-page-break/>
        <table:table-row table:style-name="Table2.1">
          <table:table-cell table:style-name="Table2.A1" office:value-type="string">
            <text:p text:style-name="P1">4</text:p>
          </table:table-cell>
          <table:table-cell table:style-name="Table2.A1" office:value-type="string">
            <text:p text:style-name="P1">Vous êtes apparentés : frères, sœurs, cousins, etc.</text:p>
          </table:table-cell>
        </table:table-row>
        <table:table-row table:style-name="Table2.1">
          <table:table-cell table:style-name="Table2.A1" office:value-type="string">
            <text:p text:style-name="P1">5</text:p>
          </table:table-cell>
          <table:table-cell table:style-name="Table2.A1" office:value-type="string">
            <text:p text:style-name="P1">L’un de vous a vu l’autre dans un rêve et a cherché à le retrouver.</text:p>
          </table:table-cell>
        </table:table-row>
        <table:table-row table:style-name="Table2.1">
          <table:table-cell table:style-name="Table2.A1" office:value-type="string">
            <text:p text:style-name="P1">6</text:p>
          </table:table-cell>
          <table:table-cell table:style-name="Table2.A1" office:value-type="string">
            <text:p text:style-name="P1">Une connaissance ou un ami commun vous a présenté.</text:p>
          </table:table-cell>
        </table:table-row>
      </table:table>
      <text:h text:style-name="P91" text:outline-level="1"><text:bookmark text:name="_1y810tw"/>Comment jouer ?</text:h>
      <text:p text:style-name="P50">Nous expliquons ici le <text:span text:style-name="T27">déroulement du jeu et ses</text:span> principales règles.</text:p>
      <text:h text:style-name="P100" text:outline-level="2"><text:bookmark text:name="_4i7ojhp"/>Un jeu de questions/réponses</text:h>
      <text:p text:style-name="P1">L’essentiel d’une partie prend la forme d’un dialogue entre vous et le MdT, à la manière de l’extrait <text:span text:style-name="T79">de la page XX</text:span>. Une fois que le MdT vous a présenté un endroit ou une situation, vous <text:span text:style-name="T18">pouvez</text:span> <text:span text:style-name="T18">soit expliquer ce que votre personnage compte faire, éventuellement en concertation avec l’autre joueur, soit </text:span>demander des informations supplémentaires <text:span text:style-name="T18">pour vous aider à prendre une décision</text:span>. <text:span text:style-name="T18">Par exemple, si votre personnage découvre une pièce où se trouve un coffre qui semble non protégé, vous voudrez peut-être obtenir des renseignements supplémentaires sur le coffre : possède-t-il une serrure ? est-il en bois ? S’il a une serrure, peut-être que la clé que votre personnage a récupérée dans la pièce à côté pourrait l’ouvrir. S’il est en bois, votre personnage pourrait tenter de le briser à l’aide d’une arme tranchante. Bien sûr, le MdT n’est pas une encyclopédie vivante : il ne sera pas toujours capable de vous fournir des informations précises, surtout concernant des éléments mineurs. Par exemple, imaginez que votre personnage a trouvé la bibliothèque secrète d’un sorcier maléfique. Si votre personnage commence à fouiller les lieux et à étudier les ouvrages, le MdT peut vous indiquer les types d’ouvrages, et éventuellement vous donner une idée du contenu d’un ou deux ouvrages importants, mais n’exigez pas de lui qu’il vous détaille le contenu d’une page prise au hasard d’un ouvrage. Restez donc réaliste dans vos questions ! En outre, lorsque votre personnage fait face à un danger pressant, le MdT ne vous laissera pas toujours poser toutes les questions qui vous passent par la tête, car cela ferait retomber le rythme.</text:span></text:p>
      <text:p text:style-name="P34">Vous pouvez décrire les actions<text:span text:style-name="T116"> </text:span>de votre <text:span text:style-name="T115">personnage</text:span> à la première personne (« je <text:span text:style-name="T29">donne un coup de</text:span> masse <text:span text:style-name="T29">au gobelin</text:span> ») ou à la troisième (« Sertius <text:span text:style-name="T29">donne un coup de</text:span> masse <text:span text:style-name="T29">au gobelin</text:span> »), <text:span text:style-name="T80">la première personne est d’un usage plus naturel, tandis que la troisième personne a l’avantage de la clarté : on comprend facilement quand vous parlez en tant que joueur (première personne) et quand vous décidez des actions de votre personnage (troisième personne).</text:span></text:p>
      <text:p text:style-name="P2">Lorsque votre personnage parle à un <text:span text:style-name="T119">personnage non joueur</text:span>, vous avez le choix entre le style direct (« Bonjour l’ami ! Vous reste-t-il une chambre de disponible pour la nuit ? J’ai fait un long voyage ! ») ou indirect (« Je demande à l’aubergiste une chambre pour la nuit » ou « Sertius demande à l’aubergiste une chambre pour la nuit »). Le style direct est plus immersif, car vous menez une véritable conversation, mais le style indirect est souvent plus rapide et plus commode, <text:soft-page-break/>notamment pour les interactions routinières ou peu importantes <text:span text:style-name="T125">–</text:span> acheter des provisions, commander une bière à l’auberge du coin. Et si vous n’êtes pas très à l’aise à l’oral, le style indirect vous semblera peut-être moins in<text:span text:style-name="T128">t</text:span>imidant. En pratique, le MdT et vous emplo<text:span text:style-name="T128">i</text:span>erez certainement un mélange de style direct et indirect selon vos préférences et les circonstances.</text:p>
      <text:h text:style-name="P100" text:outline-level="2"><text:bookmark text:name="_2xcytpi"/>L’écoulement du temps</text:h>
      <text:p text:style-name="P1">Comme dans la vraie vie, toutes les actions de vo<text:span text:style-name="T81">tre</text:span> personnage prennent plus ou moins de temps. Si dégainer une épée est presque instantané, fouiller une pièce à la recherche de pièges ou de passages secrets est beaucoup plus long. <text:span text:style-name="T29">En général, p</text:span>lus <text:span text:style-name="T29">les aventuriers</text:span> s’attarde<text:span text:style-name="T29">nt</text:span> dans un endroit dangereux, plus il<text:span text:style-name="T29">s</text:span> risque<text:span text:style-name="T29">nt</text:span> de rencontrer des monstres en vadrouille ou des patrouilles de soldats.<text:span text:style-name="T19"> </text:span>Toutefois, s’il<text:span text:style-name="T29">s</text:span> <text:span text:style-name="T29">sont</text:span> trop pressé<text:span text:style-name="T29">s</text:span>, il<text:span text:style-name="T29">s</text:span> peu<text:span text:style-name="T29">vent</text:span> aussi tomber sur un piège, une embuscade ou ne pas remarquer des passages secrets.</text:p>
      <text:p text:style-name="P1">Par défaut, le temps est mesuré en tours, ce qui correspond à 10 minutes en temps réel. Lorsque <text:span text:style-name="T81">votre</text:span> <text:span text:style-name="T81">groupe d’aventuriers</text:span> rencontre des monstres ou l<text:span text:style-name="T81">e groupe</text:span> rival, le temps s’écoule en rounds, qui sont égaux à 10 secondes de temps réel.</text:p>
      <text:h text:style-name="P100" text:outline-level="2">Lumière</text:h>
      <text:p text:style-name="P51">Le lieu de l’épreuve n’est pas éclairé : les personnages doivent donc compter sur leurs torches. Les torches éclairent dans un rayon de 9 mètres et brulent continuellement pendant 6 tours avant de s’éteindre.</text:p>
      <text:p text:style-name="P51">La plupart des monstres n’ont pas besoin de torches, car ils possèdent l’infravision : ils perçoivent la chaleur dégagée par les êtres et les objets jusqu’à une distance de 18 mètres.</text:p>
      <text:h text:style-name="P100" text:outline-level="2">Se déplacer</text:h>
      <text:p text:style-name="P13">Par défaut, <text:span text:style-name="T82">votre personnage</text:span> <text:span text:style-name="T83">utilise le </text:span><text:span text:style-name="T36">mouvement</text:span><text:span text:style-name="T35"> d’exploration </text:span><text:span text:style-name="T62">: </text:span><text:span text:style-name="T63">il se déplace de</text:span><text:span text:style-name="T62"> 3</text:span>6 mètres par tour. Cela signifie qu’il marche lentement, en faisant attention où il met les pieds <text:span text:style-name="T82">et en prenant le temps de cartographier les environs</text:span>.</text:p>
      <text:p text:style-name="P1"><text:span text:style-name="T84">Lors d’un affrontement ou en cas de traversée d’une zone déjà explorée et sécurisée, votre personnage utilise le </text:span><text:span text:style-name="T37">mouvement</text:span><text:span text:style-name="T84"> </text:span><text:span text:style-name="T37">de combat</text:span><text:span text:style-name="T84"> et se déplace de 12 mètres par round (jusqu’à 36 mètres par round s’il court). La section Rencontres &amp; combats, page XX, précise les types de déplacements possibles lors d’un combat.</text:span></text:p>
      <text:h text:style-name="P100" text:outline-level="2">Écouter</text:h>
      <text:p text:style-name="P1">La prudence est de mise lors de l’exploration d’un labyrinthe : ouvrir une porte sans réfléchir, c’est risquer de tomber sur un piège ou un monstre ! À défaut de pouvoir regarder par le trou d’une serrure, écouter à la porte est le meilleur moyen d’avoir une idée de ce qui attend votre personnage. </text:p>
      <text:p text:style-name="P14"><text:span text:style-name="T115">L</text:span>orsque vous voulez <text:span text:style-name="T115">que votre personnage </text:span>écoute à une porte, <text:span text:style-name="T115">informez-en le MdT</text:span>. Il lancera 1d6 : en général, un résultat de 1 indique un succès, et le MdT peut rendre le test plus facile, ou même se passer du test, si ce qui se trouve derrière la porte est particulièrement bruyant. Votre <text:span text:style-name="T115">personnage</text:span> ne peut effectuer qu’une seule tentative d’écoute par porte.</text:p>
      <text:h text:style-name="P100" text:outline-level="2"><text:soft-page-break/>Forcer une porte</text:h>
      <text:p text:style-name="P14">Parfois, une porte peut être bloquée ou verrouillée. Malheureusement, comme aucun des personnages de votre groupe ne sait crocheter des serrures, forcer la porte sera la seule option.</text:p>
      <text:p text:style-name="P15">Comment procéder ? Vous lancez 1d6 : si vous obtenez un résultat inférieur ou égal à 2 + le modificateur de FOR de votre personnage, vous réussissez. Un résultat de 1 indique toujours une réussite, même si le modificateur de FOR est négatif.</text:p>
      <text:p text:style-name="P1">Votre compagnon d’armes Ilfried est le personnage le plus fort du groupe : il est donc celui qui a le plus de chances de forcer une porte.</text:p>
      <text:h text:style-name="P100" text:outline-level="2">Fouiller</text:h>
      <text:p text:style-name="P1">Les monstres ne sont pas les seuls dangers d’un labyrinthe : des pièges tels qu’une fosse ou un plafond écroulant peuvent s’avérer tout aussi mortels. De plus, les concepteurs d’un labyrinthe peuvent avoir créé des passages secrets qui servent d’issue de secours ou qui dissimulent l’accès à un endroit important, comme une salle aux trésors.</text:p>
      <text:p text:style-name="P14">Pour détecter pièges et passages secrets dans les environs, vous devrez indiquer au meneur de jeu que votre <text:span text:style-name="T115">personnage</text:span> compte effectuer une fouille, en précisant s’il cherche des pièges ou des passages secrets. Par défaut, il faut 1 tour pour fouiller une zone de 3 mètres carrés. Fouiller toutes les pièces prend donc du temps, et celui-ci est précieux dans l’aventure <text:span text:style-name="T85">L</text:span>a <text:span text:style-name="T85">Q</text:span>uête des <text:span text:style-name="T112">g</text:span>emmes.</text:p>
      <text:h text:style-name="P103" text:outline-level="2">Magie</text:h>
      <text:p text:style-name="P39">Votre <text:span text:style-name="T115">personnage</text:span> est capable de lancer des sorts. Toutefois, cela ne signifie pas qu’il peut les lancer à volonté. Tout d’abord, il doit pouvoir parler et mouvoir ses mains librement, afin d’accomplir les gestes adéquats et de prononcer les paroles activant le sort. Impossible de lancer un sort en étant bâillonné ou ligoté ! Ensuite, chaque sort lancé est « expulsé » de la mémoire du personnage. Pour récupérer le sort, il faudra donc se reposer sans interruption pendant huit heures, le temps que le clerc puisse prier ou que le magicien puisse étudier son grimoire. <text:span text:style-name="T86">Si le personnage veut lancer un sort inscrit sur un parchemin, il doit tenir le parchemin dans ses mains et être capable de lire à voix haute la formule magique. Le texte s’efface alors du parchemin. </text:span>Dans <text:span text:style-name="T115">La Quête des gemmes</text:span>, votre <text:span text:style-name="T118">personnage</text:span> n’aura pas l’occasion de se reposer aussi longtemps. Il devra donc utiliser judicieusement ses sorts.</text:p>
      <text:h text:style-name="P100" text:outline-level="2">Rencontres <text:span text:style-name="T22">&amp; combat</text:span></text:h>
      <text:p text:style-name="P16">Une rencontre se produit lorsque votre <text:span text:style-name="T115">personnage</text:span> ou son groupe repèrent d’autres créatures ou se font repér<text:span text:style-name="T88">er</text:span> par elles. Les créatures rencontrées ne sont pas toujours hostiles et pourront même coopérer avec votre <text:span text:style-name="T118">personnage</text:span> si celui-ci se montre bon diplomate. Et votre <text:span text:style-name="T115">personnage</text:span> peut aussi fuir une créature qui lui parait trop redoutable. <text:span text:style-name="T89">Lors d’une rencontre ou d’un combat, le passage du temps est mesuré en rounds.</text:span></text:p>
      <text:p text:style-name="P17">Parfois, <text:span text:style-name="T90">un groupe</text:span> pourr<text:span text:style-name="T90">a</text:span> <text:span text:style-name="T90">en surprendre un autre</text:span> : <text:span text:style-name="T90">cela signifie qu’un groupe sera le seul à pouvoir agir durant le premier round du combat</text:span>.</text:p>
      <text:h text:style-name="P98" text:outline-level="3"><text:soft-page-break/><office:annotation office:name="__Annotation__8667_4107153088"><dc:creator>Olivier Boyaval</dc:creator><dc:date>2017-11-12T22:12:02</dc:date><loext:sender-initials>OB</loext:sender-initials><text:p text:style-name="P104"><text:span text:style-name="T141">J’ai un peu de mal ici à partir du point 2. Je trouve la description du combat de la page 249 de pmta-j plus claire (avec peut être des explications supplémentaire si nécessaire)</text:span></text:p></office:annotation>Combat<office:annotation-end office:name="__Annotation__8667_4107153088"/><office:annotation><dc:creator>Auteur inconnu</dc:creator><dc:date>2017-11-13T13:12:26.535000000</dc:date><text:p text:style-name="P105"><text:span text:style-name="T142">Répondre à Olivier Boyaval (12/11/2017, 22:12): "..."</text:span></text:p><text:p><text:span text:style-name="T143">La MJ de 15 ans n’avait pas eu de problèmes de compréhension, mais je trouve aussi que c’est un peu touffu, d’autant</text:span></text:p></office:annotation></text:h>
      <text:p text:style-name="P28">N<text:span text:style-name="T90">ous vous résumons ici le déroulement d’un combat pour un joueur. Le MdT trouvera des indications supplémentaires dans la section Combat du Guide du maitre.</text:span></text:p>
      <text:list xml:id="list3741186853735008336" text:style-name="L3">
        <text:list-item>
          <text:p text:style-name="P85">Au début de chaque round, les joueurs décident des actions de leur personnage : se déplacer vers tel endroit, attaquer tel ennemi, lancer un sort, etc. Dans le cas d’un déplacement, ils indiquent le type de déplacement utilisé.</text:p>
          <text:p text:style-name="P86">Si le <text:span text:style-name="T115">personnage</text:span> n’est pas au contact d’un adversaire :</text:p>
        </text:list-item>
      </text:list>
      <text:list xml:id="list3383634961226846649" text:style-name="L4">
        <text:list-item>
          <text:list>
            <text:list-item>
              <text:p text:style-name="P87"><text:span text:style-name="T42">D</text:span><text:span text:style-name="T35">éplacement norma</text:span>l : Le <text:span text:style-name="T115">personnage</text:span> peut se déplacer et combattre lors d’un même round, mais il ne peut pas se déplacer de plus de 12 mètres pendant ce round.</text:p>
            </text:list-item>
            <text:list-item>
              <text:p text:style-name="P87"><text:span text:style-name="T42">C</text:span><text:span text:style-name="T35">ourse</text:span> : Le <text:span text:style-name="T115">personnage</text:span> se déplace de 13 à 36 mètres durant le round. Il ne peut rien faire d’autre.</text:p>
            </text:list-item>
          </text:list>
        </text:list-item>
      </text:list>
      <text:list xml:id="list152320290140001" text:continue-list="list3741186853735008336" text:style-name="L3">
        <text:list-header>
          <text:p text:style-name="P86">Si le <text:span text:style-name="T115">personnage</text:span> est au contact d’un adversaire :</text:p>
        </text:list-header>
      </text:list>
      <text:list xml:id="list7523514454594948848" text:style-name="L5">
        <text:list-item>
          <text:list>
            <text:list-item>
              <text:p text:style-name="P88"><text:span text:style-name="T140">R</text:span><text:span text:style-name="T35">epli </text:span>: <text:span text:style-name="T87">Il</text:span> peut reculer <text:span text:style-name="T91">de</text:span> 6 mètres <text:span text:style-name="T87">au maximum. Il sera capable d’attaquer durant le round et garde une bonne protection contre son adversaire</text:span>.</text:p>
            </text:list-item>
            <text:list-item>
              <text:p text:style-name="P88"><text:span text:style-name="T42">R</text:span><text:span text:style-name="T35">etrait</text:span><text:span text:style-name="T44">e</text:span> : <text:span text:style-name="T87">Il</text:span> peut reculer de plus de 6 mètres, <text:span text:style-name="T91">jusqu’à 12 mètres</text:span>. Par contre, durant ce round, il ne pourra pas attaquer, son bouclier ne le protègera pas et son adversaire p<text:span text:style-name="T90">ourra</text:span> le toucher plus facilement.</text:p>
            </text:list-item>
          </text:list>
        </text:list-item>
      </text:list>
      <text:list xml:id="list152319501299988" text:continue-list="list152320290140001" text:style-name="L3">
        <text:list-item>
          <text:p text:style-name="P89"><text:span text:style-name="T140">C’est le moment de déterminer </text:span><text:span text:style-name="T42">l’initiative</text:span><text:span text:style-name="T140">. </text:span><text:span text:style-name="T35">Un des joueurs lance 1d6</text:span>, <text:span text:style-name="T135">et le MdT fait de même pour les monstres. Le groupe ayant obtenu le </text:span><text:span text:style-name="T43">résultat le plus élevé</text:span><text:span text:style-name="T135"> sera le seul à agir lors des phases 4 à 7 : il se déplacera, attaquera et lancera des sorts avant l’autre groupe</text:span>.</text:p>
        </text:list-item>
        <text:list-item>
          <text:p text:style-name="P90">Le M<text:span text:style-name="T117">dT </text:span>teste le moral des monstres.</text:p>
        </text:list-item>
        <text:list-item>
          <text:p text:style-name="P82">Les <text:span text:style-name="T20">personnages ou les monstres ayant décidé de se déplacer le font.</text:span></text:p>
        </text:list-item>
        <text:list-item>
          <text:p text:style-name="P84"><text:span text:style-name="T20">Les personnages ou les monstres ayant décidé d’attaquer à distance le font</text:span>. <text:span text:style-name="T21">Si son personnage attaque, le joueur doit </text:span><text:span text:style-name="T41">lancer 1d20 et ajouter le modificateur de Dextérité </text:span><text:span text:style-name="T21">du personnage au résultat. Le but est de dépasser la Classe d’Armure de la cible en obtenant le </text:span><text:span text:style-name="T41">résultat le plus élevé</text:span><text:span text:style-name="T21"> possible. Plus un monstre est bien protégé et éloigné du personnage, plus il sera difficile à toucher : un orc en cotte de mailles et abrité derrière des remparts à 200 m du personnage sera plus difficile à toucher qu’un gobelin en pagne à bout portant. En cas de réussite, le personnage inflige</text:span><text:span text:style-name="T41"> 1d6 dommages </text:span><text:span text:style-name="T21">au monstre visé, sans ajouter de modificateur.</text:span></text:p>
        </text:list-item>
        <text:list-item>
          <text:p text:style-name="P83">Les sorts sont lancés et les jets de sauvegarde appropriés sont effectués. <text:span text:style-name="T86">Si le personnage a été touché par une attaque à distance, son sort est perdu.</text:span></text:p>
        </text:list-item>
        <text:list-item>
          <text:p text:style-name="P84"><text:span text:style-name="T20">Les personnages ou les monstres au contact et ayant décidé de lancer une attaque rapprochée le font</text:span>. <text:span text:style-name="T21">Si son personnage attaque, le joueur doit </text:span><text:span text:style-name="T41">lancer 1d20 et ajouter le modificateur de Force</text:span><text:span text:style-name="T21"> du personnage au résultat. Le MdT peut aussi accorder un bonus ou un malus selon la situation (personnage dans le noir, attaque par-derrière, etc.). Le but est de dépasser la Classe d’Armure du défenseur en obtenant le</text:span><text:span text:style-name="T41"> résultat le plus élevé</text:span><text:span text:style-name="T21"> possible. En cas de </text:span><text:soft-page-break/><text:span text:style-name="T21">réussite, le personnage inflige</text:span><text:span text:style-name="T41"> 1d6 dommages</text:span><text:span text:style-name="T21"> au monstre, en </text:span><text:span text:style-name="T41">ajoutant son modificateur de Force</text:span><text:span text:style-name="T21">.</text:span></text:p>
        </text:list-item>
      </text:list>
      <text:p text:style-name="P65">8. Le groupe ayant perdu l’initiative accomplit les étapes 4 à 7.</text:p>
      <text:p text:style-name="P65">9. Un nouveau round commence et on revient à l’étape 1.</text:p>
      <text:p text:style-name="P19">Le combat se poursuit jusqu’à ce qu’un des groupes s’enfuit ou soit tué.</text:p>
      <text:h text:style-name="P100" text:outline-level="2">Repos</text:h>
      <text:p text:style-name="P18">L’exploration de labyrinthes est une tâche éreintante : les personnages peuvent rester actifs pendant 5<text:span text:style-name="T21"> </text:span>tours (exploration, combat, etc.) avant de devoir se reposer pendant 1<text:span text:style-name="T21"> </text:span>tour. S’<text:span text:style-name="T115">ils </text:span>continuent sans se reposer, ils <text:span text:style-name="T92">deviennent </text:span><text:span text:style-name="T38">épuisés </text:span><text:span text:style-name="T92">: ils </text:span>subissent un malus de −<text:span text:style-name="T21"> 2</text:span> à tous leurs jets d’attaque et de dommages jusqu’à ce qu’ils se soient reposés pendant 1 tour <text:span text:style-name="T91">et leurs ennemis auront un bonus de + 2 à leurs jets d’attaque contre eux</text:span>.</text:p>
      <text:p text:style-name="P20">Les personnages ne récupèrent leurs sorts et leurs points de vie que s’ils se reposent sans interruption pendant 8<text:span text:style-name="T21"> </text:span>heures : ils n’auront pas l’occasion de le faire durant ce scénario.</text:p>
      <text:h text:style-name="P100" text:outline-level="2">Cartographie<text:span text:style-name="T90">r</text:span></text:h>
      <text:p text:style-name="P1"><text:span text:style-name="T93">Explorer un endroit inconnu sans carte est un excellent moyen de se perdre ! C’est pourquoi un des joueurs devrait endosser le rôle de cartographe. Si vous acceptez cet honneur, votre but est de </text:span>dessiner petit à petit la carte des lieux, en <text:span text:style-name="T30">vous </text:span>aidant de la description du M<text:span text:style-name="T117">dT </text:span>et en lui demandant au besoin quelques précisions supplémentaires. <text:span text:style-name="T94">D</text:span>essine<text:span text:style-name="T94">z</text:span> cette carte sur du papier quadrillé petit<text:span text:style-name="T30">s</text:span> carreau<text:span text:style-name="T30">x</text:span>, un c<text:span text:style-name="T134">arreau</text:span> correspondant à 3 mètres dans le labyrinthe. <text:span text:style-name="T118">S</text:span>i vous avez une tablette, une application de dessin ou de cartographie <text:span text:style-name="T118">peut aussi faire l’affaire</text:span>.</text:p>
      <text:p text:style-name="P29">Restez simple : le but n’est pas de réaliser un dessin magnifique en reproduisant chaque détail de la description du M<text:span text:style-name="T117">dT</text:span>, mais un croquis rapide qui permet d’avoir grosso modo les dimensions des pièces et de repérer les <office:annotation office:name="__Annotation__8670_4107153088"><dc:creator>Olivier Boyaval</dc:creator><dc:date>2017-11-12T22:18:17</dc:date><loext:sender-initials>OB</loext:sender-initials><text:p text:style-name="P104"><text:span text:style-name="T141">Il faudrait que je propose une sorte de légende pour ces objets (illustration)</text:span></text:p></office:annotation>éléments importants (escalier, fosse, porte, etc.)<office:annotation-end office:name="__Annotation__8670_4107153088"/><office:annotation><dc:creator>Auteur inconnu</dc:creator><dc:date>2017-11-13T07:25:03</dc:date><text:p text:style-name="P104"><text:span text:style-name="T144">Répondre à Olivier Boyaval (12/11/2017, 22:18): "…"</text:span></text:p><text:p><text:span text:style-name="T143">Bonne idée. Le livre du joueur de D&amp;D B/X propose un petit guide de cartographie très bien foutu avec une légende de ce genre.</text:span></text:p></office:annotation></text:p>
      <text:h text:style-name="P100" text:outline-level="2">Autres actions</text:h>
      <text:p text:style-name="P30">Si vous désirez que vo<text:span text:style-name="T115">tre</text:span> personnage accomplisse d’autres actions que celles indiquées ci-dessus, le MdT vous demandera peut-être d’<text:span text:style-name="T95">effectuer un test de caractéristique si l’action est possible mais risquée : vous devrez</text:span> lancer <text:span text:style-name="T95">1d20 et obtenir un résultat en dessous de la valeur de la caractéristique testée. Attention, la caractéristique sera divisée par deux si l’action est difficile.</text:span></text:p>
      <text:h text:style-name="P91" text:outline-level="1">Annexes</text:h>
      <text:h text:style-name="P100" text:outline-level="2">Sorts</text:h>
      <text:p text:style-name="P40">Nous décrivons ici les sorts accessibles aux personnages.</text:p>
      <text:p text:style-name="P52"><text:soft-page-break/>Les sorts sont présentés comme suit :</text:p>
      <text:list xml:id="list1365209711220426391" text:style-name="L6">
        <text:list-item>
          <text:p text:style-name="P93">La durée correspond au nombre de tours ou de rounds durant lequel le sort est actif. Si la durée est permanente, l’effet du sort reste en place indéfiniment.</text:p>
        </text:list-item>
        <text:list-item>
          <text:p text:style-name="P93">La portée indique jusqu’à quelle distance il est possible de lancer le sort. Si vous voyez « Contact », cela signifie que le personnage doit toucher la cible de son sort.</text:p>
        </text:list-item>
        <text:list-item>
          <text:p text:style-name="P94">Le fonctionnement du sort est ensuite expliqué.</text:p>
        </text:list-item>
      </text:list>
      <text:h text:style-name="P100" text:outline-level="2">Sorts du clerc</text:h>
      <text:h text:style-name="P95" text:outline-level="4">Soins Légers</text:h>
      <text:p text:style-name="P21">Durée : Permanente</text:p>
      <text:p text:style-name="P21">Portée : Contact</text:p>
      <text:p text:style-name="P21">Le lanceur doit toucher le personnage ou la créature ciblée (ou lui-même) pour que le sort fonctionne. Au moment du lancer, il peut soit soigner la cible de 1d6 + 1 <text:span text:style-name="T68">points de vie,</text:span> soit la délivrer de la paralysie. Le sort ne peut pas augmenter les <text:span text:style-name="T68">points de vie</text:span> au-dessus du total habituel du personnage.</text:p>
      <text:h text:style-name="P99" text:outline-level="3"><office:annotation office:name="__Annotation__8671_4107153088"><dc:creator>Olivier Boyaval</dc:creator><dc:date>2017-11-12T22:20:08</dc:date><loext:sender-initials>OB</loext:sender-initials><text:p text:style-name="P104"><text:span text:style-name="T141">Je pensais que seul le magicien avait un parchemin. Peut être le trouve-t-il en chemin mais dans ce cas la description peut être donnée par le MdT d’autant que cela donne un sacrée indication sur l’un des monstres de l’aventure mais pourquoi pas.</text:span></text:p></office:annotation>Guérison de Maladie <text:span text:style-name="T68">(parchemin)</text:span><office:annotation-end office:name="__Annotation__8671_4107153088"/><office:annotation><dc:creator>Auteur inconnu</dc:creator><dc:date>2017-11-13T07:26:46</dc:date><text:p text:style-name="P104"><text:span text:style-name="T144">Répondre à Olivier Boyaval (12/11/2017, 22:20): "..."</text:span></text:p><text:p><text:span text:style-name="T143">Erreur de ma part, je l’ai mis en standard pour le clerc dans la dernière version, mais j’ai oublié de mettre à jour le texte. Le but est d’inciter les joueurs à bien regarder leur équipement et à l’utiliser au bon moment. Quand à l’intérêt d’utiliser la vase verte, c’est surtout pour encourager les joueurs à se montrer observateur et à surveiller aussi les plafonds.</text:span></text:p></office:annotation></text:h>
      <text:p text:style-name="P53">Durée : Permanente</text:p>
      <text:p text:style-name="P53">Portée : 9 m</text:p>
      <text:p text:style-name="P21">Ce sort tue instantanément la vase verte et guérit instantanément une maladie affectant la créature ciblée.</text:p>
      <text:h text:style-name="P98" text:outline-level="3">Sorts du magicien</text:h>
      <text:h text:style-name="P95" text:outline-level="4">Sommeil <text:span text:style-name="T68">(grimoire)</text:span></text:h>
      <text:p text:style-name="P1">Durée : 4d4 tours</text:p>
      <text:p text:style-name="P1">Portée : 70 m</text:p>
      <text:p text:style-name="P1">Ce sort plonge dans un sommeil magique une créature de 4 + 1 <text:span text:style-name="T68">dés de vie (DV)</text:span> ou jusqu’à 2d8 <text:span text:style-name="T68">DV</text:span> de créatures de moins de 4 + 1 D<text:span text:style-name="T68">V</text:span>. Dans ce dernier cas, un monstre avec moins de 1 DV est considéré comme ayant 1 DV.</text:p>
      <text:p text:style-name="P29">Les créatures avec le moins de DV sont affectées en premier ; s’il ne reste pas suffisamment de DV pour affecter une créature (par exemple, il ne reste que 2 DV pour affecter un monstre avec 3 DV), ces DV sont gaspillés. Les créatures endormies sont sans défense : une arme tranchante peut les tuer instantanément. Elles se réveilleront si elles sont giflées ou blessées, mais ne réagiront pas aux bruits normaux. Sommeil n’affecte pas les morts-vivants <text:span text:style-name="T115">(squelettes, par exemple)</text:span>.</text:p>
      <text:p text:style-name="P31">Note : par défaut, un DV de monstre est égal à 1d8 points de vie.</text:p>
      <text:h text:style-name="P95" text:outline-level="4">Dissipation de la Magie <text:span text:style-name="T68">(parchemin)</text:span></text:h>
      <text:p text:style-name="P21">Durée : Permanente</text:p>
      <text:p text:style-name="P21">Portée : 36 m</text:p>
      <text:p text:style-name="P22"><text:soft-page-break/><text:span text:style-name="T96">D</text:span>ans une zone de 6 m³, <text:span text:style-name="T96">Dissipation de la Magie</text:span> <text:span text:style-name="T96">met </text:span>fin à <text:span text:style-name="T96">un sort lancé </text:span>sur une créature ou un objet<text:span text:style-name="T97">.</text:span></text:p>
      <text:h text:style-name="P95" text:outline-level="4"><text:span text:style-name="T91">Feuille du c</text:span>lerc</text:h>
      <text:p text:style-name="P54">FOR : 14 CON : 14 DEX : <text:span text:style-name="T98">10</text:span> INT : 11 SAG : 16 CHA : 10</text:p>
      <text:p text:style-name="P68">Classe d’armure : 7 (brigandine)</text:p>
      <text:p text:style-name="P71">Dé de vie : 1d6</text:p>
      <text:p text:style-name="P69">Arme : <office:annotation office:name="__Annotation__8701_4107153088"><dc:creator>Olivier Boyaval</dc:creator><dc:date>2017-11-12T22:28:49</dc:date><loext:sender-initials>OB</loext:sender-initials><text:p text:style-name="P104"><text:span text:style-name="T141">Manque les points de dégâts</text:span></text:p></office:annotation>masse <text:span text:style-name="T138">(dégâts 1d6)</text:span><office:annotation-end office:name="__Annotation__8701_4107153088"/><office:annotation><dc:creator>Auteur inconnu</dc:creator><dc:date>2017-11-13T07:31:28</dc:date><text:p text:style-name="P104"><text:span text:style-name="T144">Répondre à Olivier Boyaval (12/11/2017, 22:28): "..."</text:span></text:p><text:p><text:span text:style-name="T143">J’utilise les règles par défaut de PMT Quintessence et B/X : toutes les armes font 1d6 dommages. J’ai ajouté une note latérale à côté de la section Armes &amp;équipement à la page 8.</text:span></text:p></office:annotation></text:p>
      <text:p text:style-name="P72">Points de vie : 7</text:p>
      <text:p text:style-name="P73">Langues connues : <text:span text:style-name="T91">L</text:span>angue commune</text:p>
      <text:p text:style-name="P56">Capacités spéciale<text:span text:style-name="T99">s</text:span></text:p>
      <text:p text:style-name="P55">Magie divine : <text:span text:style-name="T91">L</text:span>e clerc peut lancer des sorts de magie divine. Contrairement au magicien, il n’a pas besoin de <text:span text:style-name="T100">grimoire</text:span>. Il connait le sort Soins <text:span text:style-name="T126">Légers </text:span>et possède un parchemin de Guérison de Maladie. <text:span text:style-name="T100">Par contre, il ne peut pas utiliser la magie profane du magicien.</text:span></text:p>
      <text:p text:style-name="P54">Renvoi de morts-vivants : <text:span text:style-name="T91">L</text:span>e clerc brandit son symbole sacré pour repousser des morts-vivants tels que des squelettes. Le joueur lance 2d6, s’il obtient 7 ou plus, le clerc renvoie 2d6 squelettes.</text:p>
      <text:p text:style-name="P57">Sort<text:span text:style-name="T101">s</text:span></text:p>
      <text:p text:style-name="P41">Soins Légers : <text:span text:style-name="T101">L</text:span>a cible du sort récupère <text:span text:style-name="T126">1d6 + 1</text:span> points de vie, mais ne peut dépasser <text:span text:style-name="T100">ainsi </text:span>son total maximum de points de vie.</text:p>
      <text:p text:style-name="P59">Guérison de Maladie (parchemin) : <text:span text:style-name="T102">Ce sort tue instantanément la vase verte (</text:span>voir le chapitre Monstres du <text:span text:style-name="T103">Livre</text:span> du Maitre<text:span text:style-name="T102">) et guérit instantanément une maladie affectant la créature ciblée.</text:span></text:p>
      <text:p text:style-name="P5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table:number-columns-spanned="6" office:value-type="string">
            <text:p text:style-name="P78">Jets de sauvegarde du <text:span text:style-name="T99">clerc</text:span></text:p>
          </table:table-cell>
          <table:covered-table-cell/>
          <table:covered-table-cell/>
          <table:covered-table-cell/>
          <table:covered-table-cell/>
          <table:covered-table-cell/>
        </table:table-row>
        <table:table-row>
          <table:table-cell table:style-name="Tableau2.A1" office:value-type="string">
            <text:p text:style-name="P78"/>
          </table:table-cell>
          <table:table-cell table:style-name="Tableau2.A1" office:value-type="string">
            <text:p text:style-name="P78">Bâtons/Baguettes</text:p>
          </table:table-cell>
          <table:table-cell table:style-name="Tableau2.A1" office:value-type="string">
            <text:p text:style-name="P78">Mort ou Poison</text:p>
          </table:table-cell>
          <table:table-cell table:style-name="Tableau2.A1" office:value-type="string">
            <text:p text:style-name="P78">Paralysie ou Pétrification</text:p>
          </table:table-cell>
          <table:table-cell table:style-name="Tableau2.A1" office:value-type="string">
            <text:p text:style-name="P78">Sorts ou effets magiques*</text:p>
          </table:table-cell>
          <table:table-cell table:style-name="Tableau2.A1" office:value-type="string">
            <text:p text:style-name="P78">Souffle</text:p>
          </table:table-cell>
        </table:table-row>
        <table:table-row>
          <table:table-cell table:style-name="Tableau2.A1" office:value-type="string">
            <text:p text:style-name="P78"/>
          </table:table-cell>
          <table:table-cell table:style-name="Tableau2.A1" office:value-type="string">
            <text:p text:style-name="P78">1<text:span text:style-name="T99">2</text:span></text:p>
          </table:table-cell>
          <table:table-cell table:style-name="Tableau2.A1" office:value-type="string">
            <text:p text:style-name="P78">1<text:span text:style-name="T104">2</text:span></text:p>
          </table:table-cell>
          <table:table-cell table:style-name="Tableau2.A1" office:value-type="string">
            <text:p text:style-name="P78">1<text:span text:style-name="T99">4</text:span></text:p>
          </table:table-cell>
          <table:table-cell table:style-name="Tableau2.A1" office:value-type="string">
            <text:p text:style-name="P78">1<text:span text:style-name="T99">5</text:span></text:p>
          </table:table-cell>
          <table:table-cell table:style-name="Tableau2.A1" office:value-type="string">
            <text:p text:style-name="P78">16</text:p>
          </table:table-cell>
        </table:table-row>
      </table:table>
      <text:p text:style-name="P60">*13 en comptant <text:span text:style-name="T111">le </text:span>mod<text:span text:style-name="T111">ificateur</text:span> de SAG</text:p>
      <text:p text:style-name="P60"/>
      <text:p text:style-name="P58">Équipement</text:p>
      <text:p text:style-name="P45">2 torches</text:p>
      <text:p text:style-name="P46">Silex et amorce</text:p>
      <text:p text:style-name="P44">Masse</text:p>
      <text:p text:style-name="P44">Brigandine</text:p>
      <text:p text:style-name="P44">Corde de 15 mètres de long</text:p>
      <text:p text:style-name="P44">Potion de <text:span text:style-name="T105">guérison</text:span> (guérit <text:span text:style-name="T135">4</text:span> points de vie si bue entièrement)</text:p>
      <text:p text:style-name="P44">2 pierres de 2 kg</text:p>
      <text:p text:style-name="P44">Parchemin de Guérison de Maladies</text:p>
      <text:p text:style-name="P47"><text:span text:style-name="T137">S</text:span>erpe</text:p>
      <text:h text:style-name="P96" text:outline-level="4">Feuille du magicien</text:h>
      <text:p text:style-name="P54">FOR : 8 CON : 10 DEX : 14 INT : 16 SAG : 11 CHA : 14</text:p>
      <text:p text:style-name="P68">Classe d’armure : <text:span text:style-name="T109">9 (</text:span>robe de magicien<text:span text:style-name="T109">)</text:span> <text:span text:style-name="T127">−</text:span> <text:span text:style-name="T109">2 (bonus de DEX</text:span>) <text:span text:style-name="T109">= 7</text:span></text:p>
      <text:p text:style-name="P61">Dé de vie : <text:span text:style-name="T127">1d</text:span>4</text:p>
      <text:p text:style-name="P62">Arme : dague <text:span text:style-name="T138">(dégâts 1d6)</text:span></text:p>
      <text:p text:style-name="P61">Points de vie : 4</text:p>
      <text:p text:style-name="P42">Langues connues : <text:span text:style-name="T127">e</text:span>lfe, gobelin, langue commune, nain</text:p>
      <text:p text:style-name="P74">Capacité spéciale</text:p>
      <text:p text:style-name="P63">Magie profane : C’est par l’étude plutôt que par les prières que le magicien connait son art. La formule du sort Sommeil est inscrite dans son grimoire et il possède un parchemin de Dissipation de la Magie. Par contre, il est incapable d’utiliser la magie divine <text:span text:style-name="T115">du clerc</text:span>.</text:p>
      <text:p text:style-name="P6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78">Jets de sauvegarde du magicien</text:p>
          </table:table-cell>
          <table:covered-table-cell/>
          <table:covered-table-cell/>
          <table:covered-table-cell/>
          <table:covered-table-cell/>
          <table:covered-table-cell/>
        </table:table-row>
        <text:soft-page-break/>
        <table:table-row>
          <table:table-cell table:style-name="Tableau1.A1" office:value-type="string">
            <text:p text:style-name="P78"/>
          </table:table-cell>
          <table:table-cell table:style-name="Tableau1.A1" office:value-type="string">
            <text:p text:style-name="P78">Bâtons/Baguettes</text:p>
          </table:table-cell>
          <table:table-cell table:style-name="Tableau1.A1" office:value-type="string">
            <text:p text:style-name="P78">Mort ou Poison</text:p>
          </table:table-cell>
          <table:table-cell table:style-name="Tableau1.A1" office:value-type="string">
            <text:p text:style-name="P78">Paralysie ou Pétrification</text:p>
          </table:table-cell>
          <table:table-cell table:style-name="Tableau1.A1" office:value-type="string">
            <text:p text:style-name="P78">Sorts ou effets magiques</text:p>
          </table:table-cell>
          <table:table-cell table:style-name="Tableau1.A1" office:value-type="string">
            <text:p text:style-name="P78">Souffle</text:p>
          </table:table-cell>
        </table:table-row>
        <table:table-row>
          <table:table-cell table:style-name="Tableau1.A1" office:value-type="string">
            <text:p text:style-name="P78"/>
          </table:table-cell>
          <table:table-cell table:style-name="Tableau1.A1" office:value-type="string">
            <text:p text:style-name="P78">13</text:p>
          </table:table-cell>
          <table:table-cell table:style-name="Tableau1.A1" office:value-type="string">
            <text:p text:style-name="P78">13</text:p>
          </table:table-cell>
          <table:table-cell table:style-name="Tableau1.A1" office:value-type="string">
            <text:p text:style-name="P78">13</text:p>
          </table:table-cell>
          <table:table-cell table:style-name="Tableau1.A1" office:value-type="string">
            <text:p text:style-name="P78">14</text:p>
          </table:table-cell>
          <table:table-cell table:style-name="Tableau1.A1" office:value-type="string">
            <text:p text:style-name="P78">16</text:p>
          </table:table-cell>
        </table:table-row>
      </table:table>
      <text:p text:style-name="P64"/>
      <text:p text:style-name="P75">Sorts</text:p>
      <text:p text:style-name="P66">Sommeil : Ce sort plonge dans un sommeil magique une créature de 4 + 1 <text:span text:style-name="T68">dés de vie (DV)</text:span> ou jusqu’à <text:span text:style-name="T136">8</text:span> <text:span text:style-name="T68">DV</text:span> de créatures de moins de 4 + 1 D<text:span text:style-name="T68">V</text:span>.</text:p>
      <text:p text:style-name="P67">Dispersion de la Magie : <text:span text:style-name="T96">Dans une zone de 6 m³, Dissipation de la Magie met fin à un sort lancé sur une créature ou un objet.</text:span></text:p>
      <text:p text:style-name="P76">Équipement</text:p>
      <text:p text:style-name="P77">2 torches</text:p>
      <text:p text:style-name="P77">Silex et amorce</text:p>
      <text:p text:style-name="P48">6 dagues</text:p>
      <text:p text:style-name="P43">Robe de magicien</text:p>
      <text:p text:style-name="P44">Corde de 15 mètres de long</text:p>
      <text:p text:style-name="P47">Grimoire</text:p>
      <text:p text:style-name="P44">Potion de <text:span text:style-name="T105">guérison</text:span> (guérit <text:span text:style-name="T135">4</text:span> points de vie si bue entièrement)</text:p>
      <text:p text:style-name="P44">2 pierres de 2 kg</text:p>
      <text:p text:style-name="P44"><text:span text:style-name="T137">P</text:span>archemin de <text:span text:style-name="T100">Dissipation de la Magie</text:span></text:p>
      <text:p text:style-name="P70"><text:span text:style-name="T137">S</text:span>er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Fallback" svg:font-family="'Droid Sans Fallback'" style:font-family-generic="modern"/>
    <style:font-face style:name="FreeSans2" svg:font-family="FreeSans" style:font-family-generic="modern"/>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ing_20_1" style:display-name="Heading 1" style:family="paragraph" style:parent-style-name="normal" style:next-style-name="Standard" style:default-outline-level="1"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normal" style:next-style-name="Standard" style:default-outline-level="3"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5T13:14:37.292380610</meta:creation-date>
    <dc:date>2017-11-13T15:23:17.824000000</dc:date>
    <meta:editing-duration>PT6H42M22S</meta:editing-duration>
    <meta:editing-cycles>38</meta:editing-cycles>
    <meta:generator>LibreOffice/5.2.7.2$Windows_X86_64 LibreOffice_project/2b7f1e640c46ceb28adf43ee075a6e8b8439ed10</meta:generator>
    <meta:document-statistic meta:table-count="4" meta:image-count="0" meta:object-count="0" meta:page-count="23" meta:paragraph-count="378" meta:word-count="9206" meta:character-count="54198" meta:non-whitespace-character-count="45385"/>
  </office:meta>
</office:document-meta>
</file>