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venirStd" svg:font-family="SouvenirStd" style:font-family-generic="roman" style:font-pitch="variable"/>
  </office:font-face-decls>
  <office:automatic-styles>
    <style:style style:name="P1" style:family="paragraph" style:parent-style-name="Heading_20_2">
      <style:text-properties officeooo:rsid="0011d592" officeooo:paragraph-rsid="0011d592"/>
    </style:style>
    <style:style style:name="P2" style:family="paragraph" style:parent-style-name="Standard">
      <style:text-properties officeooo:rsid="0011d592" officeooo:paragraph-rsid="0011d592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Text_20_body">
      <style:text-properties officeooo:paragraph-rsid="0011d592"/>
    </style:style>
    <style:style style:name="P5" style:family="paragraph" style:parent-style-name="Text_20_body">
      <style:text-properties officeooo:paragraph-rsid="00130f6c"/>
    </style:style>
    <style:style style:name="T1" style:family="text">
      <style:text-properties officeooo:rsid="0011d592"/>
    </style:style>
    <style:style style:name="T2" style:family="text">
      <style:text-properties style:text-position="super 58%"/>
    </style:style>
    <style:style style:name="T3" style:family="text">
      <style:text-properties fo:color="#000000" loext:opacity="100%" style:font-name="SouvenirStd" fo:font-size="12pt" fo:font-weight="normal" style:font-size-asian="12pt" style:font-weight-asian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30f6c"/>
    </style:style>
    <style:style style:name="T6" style:family="text">
      <style:text-properties officeooo:rsid="00133714"/>
    </style:style>
    <style:style style:name="T7" style:family="text">
      <style:text-properties officeooo:rsid="00141307"/>
    </style:style>
    <style:style style:name="T8" style:family="text">
      <style:text-properties officeooo:rsid="001512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Portes, Monstres &amp; Trésors : Règles Avancées</text:p>
      <text:p text:style-name="Subtitle">Suivi des mises à jour</text:p>
      <text:p text:style-name="P5">Ce document retrace les mises à jour et les corrections de l’édition grand format des Règles Avancées <text:span text:style-name="T5">à partir de la version du 2024/04/27, la première à être disponible en impression à la demande</text:span>. </text:p>
      <text:p text:style-name="Text_20_body"><text:span text:style-name="T4">Note :</text:span> Nous ne recensons pas ici les corrections orthographiques ou grammaticales, <text:span text:style-name="T6">sauf </text:span><text:span text:style-name="T8">si elles permettent</text:span><text:span text:style-name="T7"> </text:span><text:span text:style-name="T6">de clarifier le texte</text:span>.</text:p>
      <text:h text:style-name="P1" text:outline-level="2">2025/05/09</text:h>
      <text:h text:style-name="Heading_20_2" text:outline-level="2">Page 66</text:h>
      <text:h text:style-name="Heading_20_3" text:outline-level="3"><text:span text:style-name="T1">Alignement avancé, </text:span>2<text:span text:style-name="T2">e</text:span> colonne, 4<text:span text:style-name="T2">e</text:span> paragraphe, 1ere ligne, </text:h>
      <text:p text:style-name="P3">Chaotique mauvais (C<text:span text:style-name="T4">M</text:span>), le destructeur :[…<text:span text:style-name="T1">].</text:span></text:p>
      <text:p text:style-name="P4"><text:span text:style-name="T3"><text:line-break/></text:span><text:span text:style-name="T1"> 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venirStd" svg:font-family="SouvenirStd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9T08:47:55.678000000</meta:creation-date>
    <meta:editing-duration>P0D</meta:editing-duration>
    <meta:editing-cycles>1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9" meta:word-count="83" meta:character-count="515" meta:non-whitespace-character-count="436"/>
  </office:meta>
</office:document-meta>
</file>